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 style:list-style-name="WWNum3"/>
    <style:style style:name="P3" style:family="paragraph" style:parent-style-name="List_20_Paragraph" style:list-style-name="WWNum4"/>
    <style:style style:name="P4" style:family="paragraph" style:parent-style-name="List_20_Paragraph" style:list-style-name="WWNum5"/>
    <style:style style:name="P5" style:family="paragraph" style:parent-style-name="List_20_Paragraph" style:list-style-name="WWNum6"/>
    <style:style style:name="P6" style:family="paragraph" style:parent-style-name="List_20_Paragraph" style:list-style-name="WWNum7"/>
    <style:style style:name="P7" style:family="paragraph" style:parent-style-name="List_20_Paragraph" style:list-style-name="WWNum8"/>
    <style:style style:name="P8" style:family="paragraph" style:parent-style-name="Standard">
      <style:text-properties style:font-name="Times New Roman" fo:font-size="12pt" fo:language="en" fo:country="GB" style:font-size-asian="12pt" style:font-name-complex="Times New Roman1" style:font-size-complex="12pt"/>
    </style:style>
    <style:style style:name="P9" style:family="paragraph" style:parent-style-name="Standard">
      <style:text-properties style:font-name="Times New Roman" fo:font-size="12pt" fo:language="en" fo:country="GB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0" style:family="paragraph" style:parent-style-name="Standard">
      <style:text-properties fo:language="en" fo:country="GB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language="en" fo:country="GB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fo:language="en" fo:country="GB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GB" fo:font-style="italic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language="en" fo:country="GB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All age groups</text:span></text:p>
      <text:p text:style-name="Standard"><text:span text:style-name="T1">COLLECTING, GATHERING AND SEGREGATING: </text:span></text:p>
      <text:p text:style-name="Standard"><text:span text:style-name="T1">Objective:</text:span></text:p>
      <text:list xml:id="list1875406948" text:style-name="WWNum2">
        <text:list-item>
          <text:p text:style-name="P1"><text:span text:style-name="T1">Learn the skill of identifying</text:span></text:p>
        </text:list-item>
        <text:list-item>
          <text:p text:style-name="P1"><text:span text:style-name="T1">To understand the process of segregating and classifying</text:span></text:p>
        </text:list-item>
      </text:list>
      <text:p text:style-name="P8"/>
      <text:p text:style-name="P11"><text:span text:style-name="T1">Activity (I):</text:span></text:p>
      <text:list xml:id="list1760126322" text:style-name="WWNum3">
        <text:list-item>
          <text:p text:style-name="P2"><text:span text:style-name="T1">Collect sticks of various thickness, lengths and branches of trees, shrubs, grasses, herbs, etc. that </text:span><text:span text:style-name="T2">are fallen</text:span></text:p>
        </text:list-item>
        <text:list-item>
          <text:p text:style-name="P2"><text:span text:style-name="T1">Segregate them for various requirements/needs</text:span></text:p>
        </text:list-item>
        <text:list-item>
          <text:p text:style-name="P2"><text:span text:style-name="T1">Mulching for trees or plants</text:span></text:p>
        </text:list-item>
        <text:list-item>
          <text:p text:style-name="P2"><text:span text:style-name="T1">Making stands, hangers with ropes and sticks</text:span></text:p>
        </text:list-item>
        <text:list-item>
          <text:p text:style-name="P2"><text:span text:style-name="T1">Fire wood</text:span></text:p>
        </text:list-item>
        <text:list-item>
          <text:p text:style-name="P2"><text:span text:style-name="T1">Brooms</text:span></text:p>
        </text:list-item>
        <text:list-item>
          <text:p text:style-name="P2"><text:span text:style-name="T1">Fences, etc.</text:span></text:p>
        </text:list-item>
      </text:list>
      <text:p text:style-name="P9"/>
      <text:p text:style-name="P11"><text:span text:style-name="T1">Activity (II):</text:span></text:p>
      <text:p text:style-name="P12"><text:span text:style-name="T1">Collect dry leaves for mulching and composting.</text:span></text:p>
      <text:p text:style-name="P12"><text:span text:style-name="T1">Note down: </text:span></text:p>
      <text:list xml:id="list3626621614" text:style-name="WWNum4">
        <text:list-item>
          <text:p text:style-name="P3"><text:span text:style-name="T1">How was the soil below the leaves, wet or dry?</text:span></text:p>
        </text:list-item>
        <text:list-item>
          <text:p text:style-name="P3"><text:span text:style-name="T1">Write down the colours of the leaves.</text:span></text:p>
        </text:list-item>
        <text:list-item>
          <text:p text:style-name="P3"><text:span text:style-name="T1">What do you see in the pile of leaves?</text:span></text:p>
        </text:list-item>
      </text:list>
      <text:p text:style-name="Standard"><text:span text:style-name="T1">Make a compost pile:</text:span></text:p>
      <text:list xml:id="list800819979" text:style-name="WWNum5">
        <text:list-item>
          <text:p text:style-name="P4"><text:span text:style-name="T1">Dig a pit - 1 ft, 1ft, 1ft</text:span></text:p>
        </text:list-item>
        <text:list-item>
          <text:p text:style-name="P4"><text:span text:style-name="T1">Arrange big sticks in a square.</text:span></text:p>
        </text:list-item>
        <text:list-item>
          <text:p text:style-name="P4"><text:span text:style-name="T1">Add the dry leaves and also vegetable peals, etc. in layers</text:span></text:p>
        </text:list-item>
      </text:list>
      <text:p text:style-name="Standard"><text:span text:style-name="T1"/></text:p>
      <text:p text:style-name="P11"><text:span text:style-name="T1">Activity (III): </text:span></text:p>
      <text:p text:style-name="Standard"><text:span text:style-name="T1">Collect medicinal herbs and make a health drink.</text:span></text:p>
      <text:p text:style-name="Standard"><text:span text:style-name="T1">Make a list of medicinal herbs and collect them:</text:span></text:p>
      <text:p text:style-name="Standard"><text:span text:style-name="T1">amman pacha arisi, aruvamanaipoondu, keezhanalli, moo kutlipoondu, kuppamei, karporavalli…</text:span></text:p>
      <text:p text:style-name="Standard"><text:span text:style-name="T1">Example one: health drink for phlegm:</text:span></text:p>
      <text:list xml:id="list3460287021" text:style-name="WWNum6">
        <text:list-item>
          <text:p text:style-name="P5"><text:span text:style-name="T1">Crush a handful of Kuppameni, Karpooravallai and Moringa leaf together</text:span></text:p>
        </text:list-item>
        <text:list-item>
          <text:p text:style-name="P5"><text:span text:style-name="T1">Add 5 pods of garlic, one teaspoon of jeera, and ¼ teaspoon of pepper</text:span></text:p>
        </text:list-item>
        <text:list-item>
          <text:p text:style-name="P5"><text:span text:style-name="T1">Grind it. Mix 5 cups of water to the paste.</text:span></text:p>
        </text:list-item>
        <text:list-item>
          <text:p text:style-name="P5"><text:soft-page-break/><text:span text:style-name="T1">Children can drink this before lunch (½ a cup/glass is good). [The phlegm will come through the potty the next day]</text:span></text:p>
        </text:list-item>
      </text:list>
      <text:p text:style-name="P12"><text:span text:style-name="T1">Resource persons can be someone who has village background</text:span></text:p>
      <text:p text:style-name="P8"/>
      <text:p text:style-name="P11"><text:span text:style-name="T1">Activity (IV):</text:span></text:p>
      <text:p text:style-name="Standard"><text:span text:style-name="T1">We often think of fruits as banana, apple, grapes, watermelon.</text:span></text:p>
      <text:p text:style-name="Standard"><text:span text:style-name="T1">Collect fruits from trees, shrubs and plants (on roadsides, scrubby patches, next to your school, homes etc.)</text:span></text:p>
      <text:p text:style-name="Standard"><text:span text:style-name="T1">These are a list of fruits you could collect:</text:span></text:p>
      <text:p text:style-name="Standard"><text:span text:style-name="T1">jamun(naval), tamarind, lemon, narthangail, big lemon, guava, jackfruit, fig, palm fruit, kattuelanthai, vilvam, wood apple, perianellika, seetapazham, noongu</text:span></text:p>
      <text:p text:style-name="Standard"><text:span text:style-name="T1">Eat them raw, they are enjoyable, tasty and nutritious.</text:span></text:p>
      <text:p text:style-name="Standard"><text:span text:style-name="T1">Segregate them based on what you could make with them.</text:span></text:p>
      <text:p text:style-name="Standard"><text:span text:style-name="T1">Make jams, juices and pickles.</text:span></text:p>
      <text:p text:style-name="Standard"><text:span text:style-name="T1">Make a snack:</text:span></text:p>
      <text:p text:style-name="Standard"><text:span text:style-name="T1">Cut the fruit into pieces and dry them after adding salt/jaggery.</text:span></text:p>
      <text:p text:style-name="Standard"><text:span text:style-name="T1">Discussion- How do you preserve fruits? Make a health chart on the above fruits based on their nutritional value.</text:span></text:p>
      <text:p text:style-name="P8"/>
      <text:p text:style-name="P11"><text:span text:style-name="T1">Activity (V): </text:span></text:p>
      <text:p text:style-name="Standard"><text:span text:style-name="T1">Go to a scrubby patch near your house.</text:span></text:p>
      <text:list xml:id="list2061562005" text:style-name="WWNum7">
        <text:list-item>
          <text:p text:style-name="P6"><text:span text:style-name="T1">Collect berries that you can eat.</text:span></text:p>
        </text:list-item>
        <text:list-item>
          <text:p text:style-name="P6"><text:span text:style-name="T1">Name the fruits/berries.</text:span></text:p>
        </text:list-item>
      </text:list>
      <text:p text:style-name="Standard"><text:span text:style-name="T1">nana berry, kala ka (sometimes you find peria kala ka in the market), kattuelantai, sudaly, sura pazham, ooty apple, mookusalipazham, nellika, etc.</text:span></text:p>
      <text:p text:style-name="Standard"><text:span text:style-name="T1">Taste them and segregate them based on their taste.</text:span></text:p>
      <text:p text:style-name="Standard"><text:span text:style-name="T1">Make a candy:</text:span></text:p>
      <text:list xml:id="list799536444" text:style-name="WWNum8">
        <text:list-item>
          <text:p text:style-name="P7"><text:span text:style-name="T1">Mix all the berries you have collected</text:span></text:p>
        </text:list-item>
        <text:list-item>
          <text:p text:style-name="P7"><text:span text:style-name="T1">Melt 4 spoons of jaggery to a thick consistency </text:span></text:p>
        </text:list-item>
        <text:list-item>
          <text:p text:style-name="P7"><text:span text:style-name="T1">Add the berries to the jaggery and dip sticks into the mixture. </text:span></text:p>
        </text:list-item>
        <text:list-item>
          <text:p text:style-name="P7"><text:span text:style-name="T1">Cool it. </text:span></text:p>
        </text:list-item>
      </text:list>
      <text:p text:style-name="P12"><text:span text:style-name="T1">The candy is ready.</text:span></text:p>
      <text:p text:style-name="P8"/>
      <text:p text:style-name="P11"><text:span text:style-name="T1"/></text:p>
      <text:p text:style-name="P11"><text:soft-page-break/><text:span text:style-name="T1">Activity (VI):</text:span></text:p>
      <text:p text:style-name="Standard"><text:span text:style-name="T1">Collect seeds (which are seasonal) from the roadsides, your campus, open areas, hardens, parks.</text:span></text:p>
      <text:p text:style-name="Standard"><text:span text:style-name="T1">Here is a list of seeds that you could collect:</text:span></text:p>
      <text:p text:style-name="Standard"><text:span text:style-name="T1">neem seeds, tamarind seeds, pillaiyarkannu, poovarasan, ground nut, sesame seeds, chilli seeds, ilupai, manjadi, amanakku</text:span></text:p>
      <text:p text:style-name="Standard"><text:span text:style-name="T1">Segregate what you can grow into trees, herbs and shrubs.</text:span></text:p>
      <text:p text:style-name="Standard"><text:span text:style-name="T1">Make a mother bed for seed germination: </text:span></text:p>
      <text:p text:style-name="P10"/>
      <text:p text:style-name="P11"><text:span text:style-name="T1">Activity (VII):</text:span></text:p>
      <text:p text:style-name="Standard"><text:span text:style-name="T1">Collect all the things that are thrown in your campus .List them.</text:span></text:p>
      <text:p text:style-name="Standard"><text:span text:style-name="T1">Segregate them into “Reuse”, ”Recycle” and “To be composted and burnt”.</text:span></text:p>
      <text:p text:style-name="Standard"><text:span text:style-name="T1">Note: Remember you can burn plastic.</text:span></text:p>
      <text:p text:style-name="Standard"><text:span text:style-name="T1">Upcycling is a concept where you make a product out of trash and give in extra value .</text:span></text:p>
      <text:p text:style-name="Standard"><text:span text:style-name="T1">Making <text:s/>a baniyan (vest) and make it into a bag with knots on both ends.</text:span></text:p>
      <text:p text:style-name="P13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91950</meta:initial-creator>
    <dc:creator>Anusha </dc:creator>
    <meta:editing-cycles>12</meta:editing-cycles>
    <meta:creation-date>2021-09-21T06:30:00</meta:creation-date>
    <dc:date>2021-10-03T19:29:22.647460066</dc:date>
    <meta:editing-duration>PT1H50M33S</meta:editing-duration>
    <meta:generator>LibreOffice/6.4.7.2$Linux_X86_64 LibreOffice_project/40$Build-2</meta:generator>
    <meta:document-statistic meta:table-count="0" meta:image-count="0" meta:object-count="0" meta:page-count="3" meta:paragraph-count="68" meta:word-count="574" meta:character-count="3349" meta:non-whitespace-character-count="28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