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style:tab-stops/>
      </style:paragraph-properties>
      <style:text-properties fo:language="en" fo:country="GB"/>
    </style:style>
    <style:style style:name="P2" style:family="paragraph" style:parent-style-name="Footer">
      <style:paragraph-properties fo:margin-left="0cm" fo:margin-right="0.635cm" fo:text-indent="0cm" style:auto-text-indent="false"/>
    </style:style>
    <style:style style:name="P3" style:family="paragraph" style:parent-style-name="Heading" style:master-page-name="Standard">
      <style:paragraph-properties style:page-number="auto"/>
      <style:text-properties style:font-name="Arial" fo:font-size="14pt" style:font-size-asian="14pt" style:font-name-complex="Arial"/>
    </style:style>
    <style:style style:name="P4" style:family="paragraph" style:parent-style-name="Heading_20_1">
      <style:text-properties style:font-name="Arial" style:font-name-complex="Arial"/>
    </style:style>
    <style:style style:name="P5" style:family="paragraph" style:parent-style-name="Heading_20_2" style:master-page-name="Convert_20_1">
      <style:paragraph-properties style:page-number="auto"/>
    </style:style>
    <style:style style:name="P6" style:family="paragraph" style:parent-style-name="Heading_20_3">
      <style:paragraph-properties fo:margin-left="0cm" fo:margin-right="0cm" fo:text-indent="1.27cm" style:auto-text-indent="false"/>
    </style:style>
    <style:style style:name="P7" style:family="paragraph" style:parent-style-name="Heading_20_5">
      <style:text-properties fo:font-weight="bold" style:font-weight-asian="bold" style:font-weight-complex="normal"/>
    </style:style>
    <style:style style:name="P8" style:family="paragraph" style:parent-style-name="Standard">
      <style:text-properties style:font-name="Arial" fo:font-size="14pt" fo:language="en" fo:country="GB" fo:font-weight="bold" style:font-size-asian="14pt" style:font-weight-asian="bold" style:font-name-complex="Arial" style:font-size-complex="14pt"/>
    </style:style>
    <style:style style:name="P9" style:family="paragraph" style:parent-style-name="Standard">
      <style:text-properties style:font-name="Arial" fo:font-size="14pt" fo:language="en" fo:country="GB" style:font-size-asian="14pt" style:font-name-complex="Arial" style:font-size-complex="14pt" style:font-weight-complex="bold"/>
    </style:style>
    <style:style style:name="P10" style:family="paragraph" style:parent-style-name="Standard" style:list-style-name="WW8Num4">
      <style:text-properties style:font-name="Arial" fo:font-size="14pt" fo:language="en" fo:country="GB" style:font-size-asian="14pt" style:font-name-complex="Arial" style:font-size-complex="14pt" style:font-weight-complex="bold"/>
    </style:style>
    <style:style style:name="P11" style:family="paragraph" style:parent-style-name="Standard">
      <style:text-properties fo:language="en" fo:country="GB"/>
    </style:style>
    <style:style style:name="P12"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13" style:family="paragraph" style:parent-style-name="Standard" style:list-style-name="WW8Num2">
      <style:text-properties fo:language="en" fo:country="GB"/>
    </style:style>
    <style:style style:name="P14" style:family="paragraph" style:parent-style-name="Standard" style:list-style-name="WW8Num1">
      <style:text-properties fo:language="en" fo:country="GB"/>
    </style:style>
    <style:style style:name="P15" style:family="paragraph" style:parent-style-name="Standard">
      <style:text-properties fo:language="en" fo:country="GB" fo:font-style="italic" style:font-style-asian="italic" style:font-style-complex="italic"/>
    </style:style>
    <style:style style:name="P16" style:family="paragraph" style:parent-style-name="Standard">
      <style:text-properties fo:language="en" fo:country="GB" fo:font-weight="bold" style:font-weight-asian="bold" style:font-weight-complex="bold"/>
    </style:style>
    <style:style style:name="P17" style:family="paragraph" style:parent-style-name="Standard" style:list-style-name="WW8Num15"/>
    <style:style style:name="P18" style:family="paragraph" style:parent-style-name="Standard" style:list-style-name="WW8Num9">
      <style:paragraph-properties fo:text-align="justify" style:justify-single-word="false"/>
    </style:style>
    <style:style style:name="P19" style:family="paragraph" style:parent-style-name="Standard">
      <style:paragraph-properties>
        <style:tab-stops>
          <style:tab-stop style:position="4.128cm"/>
        </style:tab-stops>
      </style:paragraph-properties>
    </style:style>
    <style:style style:name="P20" style:family="paragraph" style:parent-style-name="Standard">
      <style:paragraph-properties fo:margin-left="0.635cm" fo:margin-right="0cm" fo:text-indent="0cm" style:auto-text-indent="false"/>
      <style:text-properties style:font-name="Arial" fo:font-size="14pt" fo:language="en" fo:country="GB" style:font-size-asian="14pt" style:font-name-complex="Arial" style:font-size-complex="14pt" style:font-weight-complex="bold"/>
    </style:style>
    <style:style style:name="P21" style:family="paragraph" style:parent-style-name="Standard">
      <style:paragraph-properties fo:margin-left="0.635cm" fo:margin-right="0cm" fo:text-indent="0cm" style:auto-text-indent="false"/>
      <style:text-properties fo:language="en" fo:country="GB"/>
    </style:style>
    <style:style style:name="P22" style:family="paragraph" style:parent-style-name="Standard">
      <style:paragraph-properties fo:margin-left="1.27cm" fo:margin-right="0cm" fo:text-indent="1.27cm" style:auto-text-indent="false"/>
      <style:text-properties fo:language="en" fo:country="GB" fo:font-style="italic" style:font-style-asian="italic" style:font-style-complex="italic"/>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indent="0cm" style:auto-text-indent="false"/>
      <style:text-properties fo:language="en" fo:country="GB"/>
    </style:style>
    <style:style style:name="P25" style:family="paragraph" style:parent-style-name="Standard">
      <style:paragraph-properties fo:margin-left="1.27cm" fo:margin-right="0cm" fo:text-indent="0cm" style:auto-text-indent="false"/>
      <style:text-properties fo:language="en" fo:country="GB" fo:font-style="italic" style:font-style-asian="italic" style:font-style-complex="italic"/>
    </style:style>
    <style:style style:name="P26" style:family="paragraph" style:parent-style-name="Standard">
      <style:paragraph-properties fo:margin-left="0.953cm" fo:margin-right="0cm" fo:text-indent="0cm" style:auto-text-indent="false"/>
      <style:text-properties fo:language="en" fo:country="GB"/>
    </style:style>
    <style:style style:name="P27" style:family="paragraph" style:parent-style-name="Standard">
      <style:paragraph-properties fo:margin-left="2.54cm" fo:margin-right="0cm" fo:text-indent="0cm" style:auto-text-indent="false"/>
      <style:text-properties fo:language="en" fo:country="GB"/>
    </style:style>
    <style:style style:name="P28" style:family="paragraph" style:parent-style-name="Standard">
      <style:paragraph-properties fo:margin-left="0cm" fo:margin-right="0cm" fo:text-indent="1.27cm" style:auto-text-indent="false"/>
    </style:style>
    <style:style style:name="P29" style:family="paragraph" style:parent-style-name="Standard">
      <style:paragraph-properties fo:margin-left="0cm" fo:margin-right="0cm" fo:text-indent="1.27cm" style:auto-text-indent="false"/>
      <style:text-properties fo:language="en" fo:country="GB" fo:font-style="italic" style:font-style-asian="italic" style:font-style-complex="italic"/>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905cm" fo:margin-right="0cm" fo:text-indent="0cm" style:auto-text-indent="false"/>
      <style:text-properties fo:language="en" fo:country="G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language="en" fo:country="GB" fo:font-weight="bold" style:font-size-asian="14pt" style:font-weight-asian="bold" style:font-size-complex="14pt"/>
    </style:style>
    <style:style style:name="T4" style:family="text">
      <style:text-properties style:font-name="Arial" fo:font-size="14pt" fo:language="en" fo:country="GB" style:font-size-asian="14pt" style:font-name-complex="Arial" style:font-size-complex="14pt"/>
    </style:style>
    <style:style style:name="T5" style:family="text">
      <style:text-properties style:font-name="Arial" fo:font-size="14pt" fo:language="en" fo:country="GB" style:font-size-asian="14pt" style:font-name-complex="Arial" style:font-size-complex="14pt" style:font-weight-complex="bold"/>
    </style:style>
    <style:style style:name="T6" style:family="text">
      <style:text-properties style:font-name="Arial" fo:font-size="14pt" style:font-size-asian="14pt" style:font-name-complex="Arial"/>
    </style:style>
    <style:style style:name="T7" style:family="text">
      <style:text-properties fo:language="en" fo:country="GB"/>
    </style:style>
    <style:style style:name="T8" style:family="text">
      <style:text-properties fo:language="en" fo:country="GB" fo:font-weight="bold" style:font-weight-asian="bold" style:font-weight-complex="bold"/>
    </style:style>
    <style:style style:name="T9" style:family="text">
      <style:text-properties fo:language="en" fo:country="GB" style:text-underline-style="solid" style:text-underline-width="auto" style:text-underline-color="font-color"/>
    </style:style>
    <style:style style:name="T10" style:family="text">
      <style:text-properties fo:language="en" fo:country="GB" style:text-underline-style="solid" style:text-underline-width="auto" style:text-underline-color="font-color" fo:font-weight="bold" style:font-weight-asian="bold" style:font-weight-complex="bold"/>
    </style:style>
    <style:style style:name="T11" style:family="text">
      <style:text-properties fo:language="en" fo:country="GB" fo:font-style="italic" style:font-style-asian="italic" style:font-style-complex="italic"/>
    </style:style>
    <style:style style:name="T12" style:family="text">
      <style:text-properties fo:language="en" fo:country="GB" fo:font-style="italic" style:text-underline-style="solid" style:text-underline-width="auto" style:text-underline-color="font-color" fo:font-weight="bold" style:font-style-asian="italic" style:font-weight-asian="bold" style:font-weight-complex="bold"/>
    </style:style>
    <style:style style:name="T13" style:family="text">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language="en" fo:country="GB" fo:font-style="italic" fo:font-weight="bold" style:font-style-asian="italic" style:font-weight-asian="bold" style:font-style-complex="italic" style:font-weight-complex="bold"/>
    </style:style>
    <style:style style:name="T15" style:family="text">
      <style:text-properties style:font-weight-complex="bold"/>
    </style:style>
    <style:style style:name="T16" style:family="text">
      <style:text-properties style:font-name-asian="Arial"/>
    </style:style>
    <style:style style:name="T17" style:family="text">
      <style:text-properties style:font-name="Comic Sans MS" fo:language="en" fo:country="GB" style:font-name-complex="Courier New" style:font-size-complex="14pt"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text:dont-balance-text-columns="true" style:writing-mode="lr-tb" style:editable="false">
        <style:columns fo:column-count="2">
          <style:column style:rel-width="4320*" fo:start-indent="0cm" fo:end-indent="0.635cm"/>
          <style:column style:rel-width="4320*"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LAY FOR PEACE</text:p>
      <text:section text:style-name="Sect1" text:name="Section1">
        <text:p text:style-name="P8"/>
        <text:p text:style-name="P8"/>
        <text:h text:style-name="P4" text:outline-level="1">I.</text:h>
        <text:p text:style-name="P9">1.High five!</text:p>
        <text:p text:style-name="P9">2. Dracula</text:p>
        <text:p text:style-name="P9">3. 1,2,3 clap</text:p>
        <text:p text:style-name="P9">4. Zip-zap</text:p>
        <text:p text:style-name="P9">5. Elephant, Giraffe, Rabbit</text:p>
        <text:p text:style-name="P9">6. Jaama Chettu</text:p>
        <text:p text:style-name="P9">7. Tarabai</text:p>
        <text:p text:style-name="P9">8. 7 up</text:p>
        <text:p text:style-name="P9">9. Dibi dibi dappe</text:p>
        <text:p text:style-name="P9">10. Big fish, small fish</text:p>
        <text:p text:style-name="P9">11. Idli, vada, dosa, coffee</text:p>
        <text:p text:style-name="P9">12. Burning sun</text:p>
        <text:p text:style-name="P9">13. Wink</text:p>
        <text:p text:style-name="P9">14. Copy cat</text:p>
        <text:p text:style-name="P9">15. Counting numbers</text:p>
        <text:p text:style-name="P9">16. Any 4 up</text:p>
        <text:p text:style-name="P9">17. Tableau</text:p>
        <text:p text:style-name="P9"/>
        <text:p text:style-name="P9"/>
        <text:p text:style-name="P8">II.</text:p>
        <text:p text:style-name="P9">1. Making melodies</text:p>
        <text:p text:style-name="P9">2. Dekho apni dosthi kitthi achchi</text:p>
        <text:p text:style-name="P9">3. 8, 4, 2, 1 dance</text:p>
        <text:p text:style-name="P9">4. Hariyali idhar udhar</text:p>
        <text:p text:style-name="P9">5. Hum gol, tum gol</text:p>
        <text:p text:style-name="P9">6. Play for peace ritual</text:p>
        <text:p text:style-name="Standard"><text:span text:style-name="T5">7. I am alive, alert, awake </text:span><text:span text:style-name="T6"><text:s/><text:tab/></text:span><text:span text:style-name="T5">enthusiastic</text:span></text:p>
        <text:p text:style-name="P9">8. Aga zoomba zoomba zoomba</text:p>
        <text:p text:style-name="P9">9. Ride, ride, ride my pony</text:p>
        <text:p text:style-name="P9">10. Juga jaga</text:p>
        <text:p text:style-name="P9"/>
        <text:p text:style-name="P20"/>
        <text:p text:style-name="P9"/>
        <text:p text:style-name="P9"/>
        <text:p text:style-name="P9"/>
        <text:p text:style-name="P8">III.</text:p>
        <text:p text:style-name="P9">1. Don’t give me five!</text:p>
        <text:p text:style-name="P9">2. Birthday line</text:p>
        <text:p text:style-name="P9">3. Station</text:p>
        <text:p text:style-name="P9">4. As you like it</text:p>
        <text:p text:style-name="P9">5. Bolo bolo kithna/Mingle <text:tab/>mingle</text:p>
        <text:p text:style-name="P9">6. House, tenant, earthquake</text:p>
        <text:p text:style-name="P9">7. Family tag</text:p>
        <text:p text:style-name="P9">8. Namaste</text:p>
        <text:p text:style-name="P9">9. Right name, left name</text:p>
        <text:p text:style-name="P9"><text:span text:style-name="T16"><text:s text:c="5"/></text:span>10. People to people</text:p>
        <text:p text:style-name="P9"><text:span text:style-name="T16"><text:s text:c="5"/></text:span>11. Walk, stop, twizzle, spin</text:p>
        <text:p text:style-name="P9"/>
        <text:p text:style-name="P8">IV.</text:p>
        <text:list xml:id="list2510067223" text:style-name="WW8Num4">
          <text:list-item>
            <text:p text:style-name="P10">Tom and jerry</text:p>
          </text:list-item>
          <text:list-item>
            <text:p text:style-name="P10">Triangle tag</text:p>
          </text:list-item>
          <text:list-item>
            <text:p text:style-name="P10">Everybody is tom</text:p>
          </text:list-item>
          <text:list-item>
            <text:p text:style-name="P10">Imitation tag</text:p>
          </text:list-item>
          <text:list-item>
            <text:p text:style-name="P10">Save me</text:p>
          </text:list-item>
          <text:list-item>
            <text:p text:style-name="P10">Kho-Kho</text:p>
          </text:list-item>
        </text:list>
        <text:p text:style-name="P9"/>
        <text:p text:style-name="P9"/>
        <text:h text:style-name="P7" text:outline-level="5">V.</text:h>
        <text:p text:style-name="P9">1. Bumety bum bum</text:p>
        <text:p text:style-name="P9">2. Circle up</text:p>
      </text:section>
      <text:h text:style-name="P5" text:outline-level="2">I</text:h>
      <text:p text:style-name="Standard"><text:span text:style-name="T8">1. </text:span><text:span text:style-name="T10">High five! </text:span></text:p>
      <text:p text:style-name="P11">- All stand in a circle.</text:p>
      <text:p text:style-name="P11">- Anyone from the group may start (A).</text:p>
      <text:p text:style-name="P11">- A walks towards any person (B) holding out his/her palm to give him/her a five (taps the person’s palm) as he calls out B’s name.</text:p>
      <text:p text:style-name="P11">- B in turn walks towards any other, to tap the palm and say his/her name.</text:p>
      <text:p text:style-name="P11">- The game continues in this manner till all have got a chance.</text:p>
      <text:p text:style-name="P11"/>
      <text:p text:style-name="Standard"><text:span text:style-name="T8">2. </text:span><text:span text:style-name="T10">Dracula</text:span></text:p>
      <text:p text:style-name="P11">- All stand in a circle with one person in the centre (Dracula) to start the game.</text:p>
      <text:p text:style-name="P11">- The Dracula walks with hands stretched out towards any person in the group. For example, the Dracula chooses to approach A.</text:p>
      <text:p text:style-name="P11">- To save himself, A must stare at somebody standing opposite him/her in the circle let’s say B.</text:p>
      <text:p text:style-name="P11">- B needs to immediately call out A’s name to save A. Once this is done in time, the Dracula must move on to another person. If B does not call out A’s name, A becomes the Dracula and the game continues.</text:p>
      <text:p text:style-name="P11"/>
      <text:p text:style-name="Standard"><text:span text:style-name="T8">3. </text:span><text:span text:style-name="T10">1, 2, 3 Clap</text:span></text:p>
      <text:p text:style-name="P11">- This is a dodging game.</text:p>
      <text:p text:style-name="P11">- All stand in a circle. One person starts.</text:p>
      <text:p text:style-name="Standard"><text:span text:style-name="T7">- Instruction given- </text:span><text:span text:style-name="T11">“When I say ‘1, 2, 3 clap’ all of us clap.”</text:span></text:p>
      <text:p text:style-name="P11">- All stand with left hand stretched out in the front (palm facing up), with right hand up (palm facing down).</text:p>
      <text:p text:style-name="Standard"><text:span text:style-name="T7">- The person dodges, sometimes saying </text:span><text:span text:style-name="T11">“1, 2, 3 clap”</text:span><text:span text:style-name="T7"> and at other times saying just </text:span><text:span text:style-name="T11">“1, 2, 3.”</text:span></text:p>
      <text:p text:style-name="Standard"><text:span text:style-name="T7">- The person lowers the right hand to tap the left while saying </text:span><text:span text:style-name="T11">“1, 2, 3 clap” </text:span><text:span text:style-name="T7">and lowers but does not clap when saying just </text:span><text:span text:style-name="T11">“1, 2, 3.”</text:span></text:p>
      <text:p text:style-name="Standard"><text:span text:style-name="T7">- The others have to ensure that they clap only when they hear </text:span><text:span text:style-name="T11">“1, 2, 3 clap.”</text:span></text:p>
      <text:p text:style-name="Standard"><text:span text:style-name="T7">- The one, who claps when </text:span><text:span text:style-name="T11">“clap”</text:span><text:span text:style-name="T7"> is not said, conducts the game next.</text:span></text:p>
      <text:p text:style-name="P11"/>
      <text:p text:style-name="Standard"><text:span text:style-name="T8">4. </text:span><text:span text:style-name="T10">Zip-Zap</text:span></text:p>
      <text:p text:style-name="P11">- All stand in a circle with one person in the centre to start the game.</text:p>
      <text:p text:style-name="Standard"><text:span text:style-name="T7">- The person says </text:span><text:span text:style-name="T11">“Zip” </text:span><text:span text:style-name="T7">stretching out her hand to point at any one in the group, lets say ‘A’.</text:span></text:p>
      <text:p text:style-name="Standard"><text:span text:style-name="T7">- ‘A’ immediately sits down and the two others on either side of A immediately say </text:span><text:span text:style-name="T11">“Zap”</text:span><text:span text:style-name="T7"> stretching out their hands pointing at ‘A’.</text:span></text:p>
      <text:p text:style-name="Standard"><text:span text:style-name="T7">- If all the three have done it right, the person continues the game, pointing at somebody else in the group and saying, </text:span><text:span text:style-name="T11">“Zip.”</text:span></text:p>
      <text:p text:style-name="P11">- However, if any one has not done it right or has taken time to do it, he/she comes in the centre to conduct the game next.</text:p>
      <text:p text:style-name="P11"/>
      <text:p text:style-name="Standard"><text:span text:style-name="T8">5. </text:span><text:span text:style-name="T10">Elephant, Giraffe, Rabbit</text:span></text:p>
      <text:p text:style-name="P11">- This game is similar to the previous one.</text:p>
      <text:p text:style-name="P11">- All stand in a circle, one in the centre.</text:p>
      <text:p text:style-name="P11">- The person who starts may say any one of the three (mentioned below) pointing to any one in the group by stretching out his hand-</text:p>
      <text:p text:style-name="P22">“Elephant”, “Giraffe” or “Rabbit.” </text:p>
      <text:p text:style-name="P11">- Each animal has a particular action to represent it.</text:p>
      <text:p text:style-name="Standard"><text:soft-page-break/><text:span text:style-name="T7">- When he says </text:span><text:span text:style-name="T11">“Elephant”</text:span><text:span text:style-name="T7">, the person pointed at immediately stretches his right hand like a trunk and the left hand runs under the right to hold the nose (using index and thumb). The two people on either side pretend to be the ears of the Elephant. They immediately face the trunk and holding out their hands (right hand up and left hand down), move them like ears.</text:span></text:p>
      <text:p text:style-name="P11">- The person who does otherwise or takes time to do the action takes over to conduct the game.</text:p>
      <text:p text:style-name="P11">- Action for Giraffe: person pointed at (A) – stands on toes, hands up.</text:p>
      <text:p text:style-name="P11"><text:s text:c="2"/>The two on either side bend down to touch the knees of A with both hands.</text:p>
      <text:p text:style-name="P11">- Action for Rabbit: person pointed at (A)- uses the index and middle fingers (making a ‘V’ Sign) to show the ears of the rabbit, keeping the hands on the head and twist dancing. <text:s text:c="7"/>The two on either side tap the foot (foot that is away from A) a few times, for example- BAC are the three people. When A is pointed at, B taps his left foot and C taps his right.</text:p>
      <text:p text:style-name="P11"/>
      <text:p text:style-name="Standard"><text:span text:style-name="T8">6. </text:span><text:span text:style-name="T12">Jaama chettu</text:span></text:p>
      <text:p text:style-name="P11">- All stand in a circle.</text:p>
      <text:p text:style-name="Standard"><text:span text:style-name="T7">- One person from the group starts. Instruction given-</text:span><text:span text:style-name="T11"> “Do as I say and not as I do.” </text:span></text:p>
      <text:p text:style-name="Standard"><text:span text:style-name="T7">- The person can say </text:span><text:span text:style-name="T11">“one”, “two”</text:span><text:span text:style-name="T7"> or </text:span><text:span text:style-name="T11">“three”.</text:span><text:span text:style-name="T7"> The actions corresponding to the three numbers are: <text:s/>i) </text:span><text:span text:style-name="T11">“One”</text:span><text:span text:style-name="T7">= plucking guavas.</text:span></text:p>
      <text:p text:style-name="Standard"><text:span text:style-name="T7"><text:tab/> <text:s text:c="9"/>ii) </text:span><text:span text:style-name="T11">“Two”</text:span><text:span text:style-name="T7">= picking guavas from the ground.</text:span></text:p>
      <text:p text:style-name="Standard"><text:span text:style-name="T7"><text:s text:c="21"/>iii)</text:span><text:span text:style-name="T11">“Three”</text:span><text:span text:style-name="T7">= eating guavas.</text:span></text:p>
      <text:p text:style-name="Standard"><text:span text:style-name="T7">- <text:s/>The person confuses the others by performing the actions that does not correspond to the number called. For example, he says </text:span><text:span text:style-name="T11">“Two”</text:span><text:span text:style-name="T7"> and performs the eating action.</text:span></text:p>
      <text:p text:style-name="P11">- The one who does not do as called takes over to conduct the game.</text:p>
      <text:p text:style-name="P11"/>
      <text:p text:style-name="Standard"><text:span text:style-name="T8">7. </text:span><text:span text:style-name="T10">Tarabai</text:span></text:p>
      <text:p text:style-name="P11">- All stand in a circle.</text:p>
      <text:p text:style-name="Standard"><text:span text:style-name="T7">- One person starts, instruction given- </text:span><text:span text:style-name="T11">“When I say ‘Tarabai’-with an action, all of you have to say ‘AAHA’ in the same tone and modulation and imitate the action too.”</text:span></text:p>
      <text:p text:style-name="Standard"><text:span text:style-name="T7">- Different people of the group take turns to say </text:span><text:span text:style-name="T11">‘Tarabai’</text:span><text:span text:style-name="T7"> in different styles and the others imitate.</text:span></text:p>
      <text:p text:style-name="P11">- The game proceeds with each person getting a chance to say ‘Tarabai’ in his or her own creative style.</text:p>
      <text:p text:style-name="P11"/>
      <text:p text:style-name="Standard"><text:span text:style-name="T8">8. </text:span><text:span text:style-name="T10">7up</text:span></text:p>
      <text:p text:style-name="P11">- The game involves counting up to 7. </text:p>
      <text:p text:style-name="P11">- All stand in a circle. </text:p>
      <text:p text:style-name="Standard"><text:span text:style-name="T7">- One person starts by saying </text:span><text:span text:style-name="T11">“one” </text:span><text:span text:style-name="T7">and places either the left palm on the right shoulder (indicating that </text:span><text:span text:style-name="T11">“two” </text:span><text:span text:style-name="T7">should be said by the person on his right) or the right palm on the left shoulder (indicating that </text:span><text:span text:style-name="T11">“two”</text:span><text:span text:style-name="T7"> should be said by the person on his left). The person who is to say “two” has a choice of either placing his right palm on the left shoulder (indicating that </text:span><text:span text:style-name="T11">“three”</text:span><text:span text:style-name="T7"> should be said by the person on the left) or placing left palm on right shoulder (indicating that </text:span><text:span text:style-name="T11">“three”</text:span><text:span text:style-name="T7"> should be said by the person on the right.)</text:span></text:p>
      <text:p text:style-name="Standard"><text:span text:style-name="T7">- The game proceeds in this manner up to the count of </text:span><text:span text:style-name="T11">“six”</text:span><text:span text:style-name="T7">. When a person needs to say </text:span><text:span text:style-name="T11">“seven”</text:span><text:span text:style-name="T7"> he must say </text:span><text:span text:style-name="T11">“7up”</text:span><text:span text:style-name="T7"> placing either his right or left palm on his head. This would again indicate who should start again with the number </text:span><text:span text:style-name="T11">“one”.</text:span><text:span text:style-name="T7"> </text:span></text:p>
      <text:p text:style-name="P11"/>
      <text:p text:style-name="Standard"><text:span text:style-name="T8">9. </text:span><text:span text:style-name="T10">Dibi dibi dappe</text:span></text:p>
      <text:p text:style-name="P12"/>
      <text:p text:style-name="P11">- All stand in a circle.</text:p>
      <text:p text:style-name="P11"><text:soft-page-break/>- All of them keep clapping throughout the game.</text:p>
      <text:p text:style-name="P11">- Any one from the group starts.</text:p>
      <text:p text:style-name="Standard"><text:span text:style-name="T7">- Lets say Anu starts the game: Anu says “</text:span><text:span text:style-name="T11">Anu to Shakthi</text:span><text:span text:style-name="T7">”(any other person’s name in the group) as she claps.</text:span></text:p>
      <text:p text:style-name="Standard"><text:span text:style-name="T7">- Now, Shakthi has to immediately say “</text:span><text:span text:style-name="T11">Shakthi to Madan</text:span><text:span text:style-name="T7">”, as she claps.</text:span></text:p>
      <text:p text:style-name="P11">- Next its Madan’s turn to respond.</text:p>
      <text:p text:style-name="Standard"><text:span text:style-name="T7">- Whenever a person takes time to respond or forgets to say his/her own name first, everybody sings “</text:span><text:span text:style-name="T11">Dibi dibi dappe, dappe, dappe; dibi, dibi dappe”</text:span><text:span text:style-name="T7"> (twice) and the game is continued by the same person.</text:span></text:p>
      <text:p text:style-name="P11"/>
      <text:p text:style-name="Standard"><text:span text:style-name="T8">10. </text:span><text:span text:style-name="T10">Big fish, small fish</text:span></text:p>
      <text:p text:style-name="Standard"><text:span text:style-name="T7">- This game is similar to </text:span><text:span text:style-name="T11">‘Jaama chettu’.</text:span></text:p>
      <text:p text:style-name="P11">- All stand in a circle. Any one from the group conducts the game.</text:p>
      <text:p text:style-name="Standard"><text:span text:style-name="T7">- The person may say either “</text:span><text:span text:style-name="T11">big fish</text:span><text:span text:style-name="T7">” or “</text:span><text:span text:style-name="T11">small fish</text:span><text:span text:style-name="T7">”. The corresponding actions are – </text:span></text:p>
      <text:p text:style-name="P23"><text:span text:style-name="T7">- </text:span><text:span text:style-name="T11">“Big fish”</text:span><text:span text:style-name="T7">-both hands held out close to each other, palms facing each other.</text:span></text:p>
      <text:p text:style-name="P23"><text:span text:style-name="T7">- </text:span><text:span text:style-name="T11">“Small fish”</text:span><text:span text:style-name="T7">-both hands held out far apart, palms facing each other.</text:span></text:p>
      <text:p text:style-name="Standard"><text:span text:style-name="T7">- The person confuses the others by doing the wrong action, for example, he says </text:span><text:span text:style-name="T11">“big fish”</text:span><text:span text:style-name="T7"> but does the action corresponding to </text:span><text:span text:style-name="T11">“small fish”.</text:span></text:p>
      <text:p text:style-name="P11"/>
      <text:p text:style-name="Standard"><text:span text:style-name="T8">11. </text:span><text:span text:style-name="T10">Idly, vada, dosa, coffee</text:span></text:p>
      <text:p text:style-name="Standard"><text:span text:style-name="T7">- The game is similar to </text:span><text:span text:style-name="T11">‘Jaama chettu’.</text:span></text:p>
      <text:p text:style-name="P11">- Actions:</text:p>
      <text:p text:style-name="P23"><text:span text:style-name="T11">“Idly”-</text:span><text:span text:style-name="T7"> bring together the two index fingers (tip), bring together the two thumbs having all other fingers closed. </text:span></text:p>
      <text:p text:style-name="P23"><text:span text:style-name="T11">“Vada”-</text:span><text:span text:style-name="T7"> place tip of index finger on the thumb tip, with the other three fingers open.</text:span></text:p>
      <text:p text:style-name="P23"><text:span text:style-name="T11">“Dosa”-</text:span><text:span text:style-name="T7"> move hand in circular motions as if making dosa.</text:span></text:p>
      <text:p text:style-name="P23"><text:span text:style-name="T11">“Coffee”</text:span><text:span text:style-name="T7">- keeping the thumb out and the other 4 fingers closed, bring near the mouth as if drinking.</text:span></text:p>
      <text:p text:style-name="P11"/>
      <text:p text:style-name="Standard"><text:span text:style-name="T8">12. </text:span><text:span text:style-name="T10">Burning Sun</text:span></text:p>
      <text:p text:style-name="P11">- All sit in a circle.</text:p>
      <text:p text:style-name="P11">- One of them starts. He/she pretends to be taking the hot, burning sun in his hands. He throws it to any other person in the group.</text:p>
      <text:p text:style-name="P11">- The person to whom the sun is thrown at, holds it and then throws it away to someone else. The game continues this way.</text:p>
      <text:p text:style-name="P11">-While playing this game, all are to be expressive, imagining that they are holding a very hot ball of fire.</text:p>
      <text:p text:style-name="P11"/>
      <text:p text:style-name="Standard"><text:span text:style-name="T8">13. </text:span><text:span text:style-name="T10">Wink</text:span></text:p>
      <text:p text:style-name="P11">- All sit in a circle.</text:p>
      <text:p text:style-name="P11">- The one (A) who has to guess who the leader is, walks away from the circle.</text:p>
      <text:p text:style-name="P11">- The group now decides who would be the leader.</text:p>
      <text:p text:style-name="P11">- The leader could be anyone seated in the circle (B).</text:p>
      <text:p text:style-name="P11">- ‘A’ is called into the circle.</text:p>
      <text:p text:style-name="P11">- The task of the leader (B) is to wink at people seated, without making it obvious to ‘A’.</text:p>
      <text:p text:style-name="P11">- Whenever ‘B’ winks at anyone, that person has to fall back crying aloud “aaaa” and remain lying on the ground.</text:p>
      <text:p text:style-name="P11"><text:soft-page-break/>- B continues to wink at different people and ‘A’ has to, in three chances find out who the leader is.</text:p>
      <text:p text:style-name="P11"/>
      <text:p text:style-name="Standard"><text:span text:style-name="T8">14. </text:span><text:span text:style-name="T10">Copy cat</text:span></text:p>
      <text:p text:style-name="P11">- Similar to the above game.</text:p>
      <text:p text:style-name="P11">- All sit in a circle.</text:p>
      <text:p text:style-name="P11">- One from the group (A) walks away.</text:p>
      <text:p text:style-name="P11">- The group now chooses a leader (B).</text:p>
      <text:p text:style-name="P11">- ‘B’ does any action, for example, clapping. All the others in the circle follow. </text:p>
      <text:p text:style-name="P11">- A is now called back into the circle.</text:p>
      <text:p text:style-name="Standard"><text:span text:style-name="T7">After a while anybody in the circle may say, </text:span><text:span text:style-name="T11">“Leader, leader change the action”</text:span><text:span text:style-name="T7">, and B changes the action without making it obvious to A and the others follow the same action.</text:span></text:p>
      <text:p text:style-name="P11">- A has to guess who the leader is. </text:p>
      <text:p text:style-name="P11"/>
      <text:p text:style-name="Standard"><text:span text:style-name="T8">15. </text:span><text:span text:style-name="T10">Counting numbers</text:span></text:p>
      <text:p text:style-name="P11">- The number to be counted up to is the number of people in the game. (For example 25)</text:p>
      <text:p text:style-name="P11">- All sit in a circle</text:p>
      <text:p text:style-name="P11">- RULES:</text:p>
      <text:list xml:id="list2840207942" text:style-name="WW8Num2">
        <text:list-item>
          <text:p text:style-name="P13">Numbers 1 to 25 is to be said in sequence.</text:p>
        </text:list-item>
        <text:list-item>
          <text:p text:style-name="P13">Each person gets only one chance to say a number (Any number from 1 to 25)</text:p>
        </text:list-item>
        <text:list-item>
          <text:p text:style-name="P13">Any person may start.</text:p>
        </text:list-item>
        <text:list-item>
          <text:p text:style-name="P13">No discussions allowed. </text:p>
        </text:list-item>
        <text:list-item>
          <text:p text:style-name="P13">Only one person says a number at one time.</text:p>
        </text:list-item>
        <text:list-item>
          <text:p text:style-name="P13">If more than one person has said a particular number, the game starts again with “one”.</text:p>
        </text:list-item>
        <text:list-item>
          <text:p text:style-name="P13">The game concludes at “25”.</text:p>
        </text:list-item>
      </text:list>
      <text:p text:style-name="P11"/>
      <text:p text:style-name="Standard"><text:span text:style-name="T8">16. </text:span><text:span text:style-name="T10">Any 4 up</text:span></text:p>
      <text:p text:style-name="P11">- All sit in a circle.</text:p>
      <text:p text:style-name="P11">- RULES:</text:p>
      <text:list xml:id="list173182098" text:style-name="WW8Num1">
        <text:list-item>
          <text:p text:style-name="P14">At any point of time, there should be only four people standing.</text:p>
        </text:list-item>
        <text:list-item>
          <text:p text:style-name="P14">Each person who stands up counts from 1 to 5 in his/her mind and then sits down.</text:p>
        </text:list-item>
      </text:list>
      <text:p text:style-name="P11"/>
      <text:p text:style-name="P11"/>
      <text:p text:style-name="Standard"><text:span text:style-name="T8">17. </text:span><text:span text:style-name="T10">Tableau</text:span></text:p>
      <text:p text:style-name="P11">- All stand in a circle.</text:p>
      <text:p text:style-name="P11">- One person comes into the circle, does an action and freezes.</text:p>
      <text:p text:style-name="P11">- The next person in the circle walks into the circle and does another action and freezes. This action may be related to the previous one. For example, if the first person does an action to represent a bird, the next person may stand like a tree.</text:p>
      <text:p text:style-name="P11">- All in the circle do an action this way, one after the other.</text:p>
      <text:p text:style-name="P11"/>
      <text:h text:style-name="Heading_20_2" text:outline-level="2">II <text:s/></text:h>
      <text:p text:style-name="Standard"><text:span text:style-name="T8">1. </text:span><text:span text:style-name="T10">Making melodies</text:span></text:p>
      <text:p text:style-name="P11">- People sing walking in a circle.</text:p>
      <text:p text:style-name="Standard"><text:span text:style-name="T7"><text:s text:c="8"/></text:span><text:span text:style-name="T11">“Making melodies in my heart” (3 times)</text:span></text:p>
      <text:p text:style-name="P15"><text:s text:c="9"/>“To the king of kings”.</text:p>
      <text:list xml:id="list2444443574" text:style-name="WW8Num15">
        <text:list-item>
          <text:p text:style-name="P17"><text:span text:style-name="T11">“Thumbs up”</text:span><text:span text:style-name="T7">(keep both fists in front with thumbs up)-Repeat “making … kings”</text:span></text:p>
        </text:list-item>
        <text:list-item>
          <text:p text:style-name="P17"><text:soft-page-break/><text:span text:style-name="T11">“Elbows out” </text:span><text:span text:style-name="T7">(lift elbows out)-Repeat “making…. kings”</text:span></text:p>
        </text:list-item>
        <text:list-item>
          <text:p text:style-name="P17"><text:span text:style-name="T11">“Knees bent” </text:span><text:span text:style-name="T7">(bend your knees)-Repeat “making… kings”</text:span></text:p>
        </text:list-item>
        <text:list-item>
          <text:p text:style-name="P17"><text:span text:style-name="T11">“Legs apart” </text:span><text:span text:style-name="T7">(Jump and keep legs apart)-Repeat “making… kings”</text:span></text:p>
        </text:list-item>
        <text:list-item>
          <text:p text:style-name="P17"><text:span text:style-name="T11">“Hips up” </text:span><text:span text:style-name="T7">(lift up hip)-Repeat “making…. kings”</text:span></text:p>
        </text:list-item>
        <text:list-item>
          <text:p text:style-name="P17"><text:span text:style-name="T11">“Face up”</text:span><text:span text:style-name="T7"> (lift face up)-Repeat “making…kings”</text:span></text:p>
        </text:list-item>
        <text:list-item>
          <text:p text:style-name="P17"><text:span text:style-name="T11">“Tongues out”</text:span><text:span text:style-name="T7">-The tune of “making…kings” is sung.</text:span></text:p>
        </text:list-item>
      </text:list>
      <text:p text:style-name="P26"/>
      <text:p text:style-name="P26">NOTE: Each action is an addition to the previous. So, each subsequent action will retain the previous ones. The whole song is sung while walking in a circle.</text:p>
      <text:p text:style-name="P26"/>
      <text:p text:style-name="Standard"><text:span text:style-name="T8">2. </text:span><text:span text:style-name="T10">Dekho apni dosthi kitthi achchi</text:span></text:p>
      <text:p text:style-name="Standard"><text:span text:style-name="T11">“Dekho apni dosthi kitthi achchi…”</text:span><text:span text:style-name="T7">-3 times</text:span></text:p>
      <text:p text:style-name="P15">“jaise dhoop chaon ki.”</text:p>
      <text:list xml:id="list2830484832" text:style-name="WW8Num9">
        <text:list-item>
          <text:p text:style-name="P18"><text:span text:style-name="T7">“</text:span><text:span text:style-name="T11">Angoota samne</text:span><text:span text:style-name="T7">”.... I </text:span><text:span text:style-name="T11">Dekho apni dosthi</text:span><text:span text:style-name="T7"> ….</text:span></text:p>
        </text:list-item>
        <text:list-item>
          <text:p text:style-name="P18"><text:span text:style-name="T11">“Kuhane bahar”</text:span><text:span text:style-name="T7">…. </text:span><text:span text:style-name="T11">Dekho apni dosthi</text:span><text:span text:style-name="T7">….</text:span></text:p>
        </text:list-item>
        <text:list-item>
          <text:p text:style-name="P18"><text:span text:style-name="T11">“Gutne niche</text:span><text:span text:style-name="T7">”….</text:span><text:span text:style-name="T11">Dekho apni dosthi</text:span><text:span text:style-name="T7">….</text:span></text:p>
        </text:list-item>
        <text:list-item>
          <text:p text:style-name="P18"><text:span text:style-name="T11">“Paon dhoor”</text:span><text:span text:style-name="T7">…. </text:span><text:span text:style-name="T11">Dekho apni dosthi</text:span><text:span text:style-name="T7">….</text:span></text:p>
        </text:list-item>
        <text:list-item>
          <text:p text:style-name="P18"><text:span text:style-name="T11">“Kamar bahar”</text:span><text:span text:style-name="T7">..</text:span><text:span text:style-name="T11">Dekho apni dosthi</text:span><text:span text:style-name="T7">…</text:span></text:p>
        </text:list-item>
        <text:list-item>
          <text:p text:style-name="P18"><text:span text:style-name="T11">“Moohn upar”</text:span><text:span text:style-name="T7">. …Dekho</text:span><text:span text:style-name="T11"> apni dosthi</text:span><text:span text:style-name="T7">….</text:span></text:p>
        </text:list-item>
        <text:list-item>
          <text:p text:style-name="P18"><text:span text:style-name="T11">“Jeeb bahar”</text:span><text:span text:style-name="T7">. …Dekho</text:span><text:span text:style-name="T11"> apni dosthi</text:span><text:span text:style-name="T7">….</text:span></text:p>
        </text:list-item>
      </text:list>
      <text:p text:style-name="P27">Actions same as those in ‘Making melodies’.</text:p>
      <text:p text:style-name="P16"/>
      <text:p text:style-name="Standard"><text:span text:style-name="T8">3. <text:s/></text:span><text:span text:style-name="T10">8,4,2,1 Dance</text:span></text:p>
      <text:p text:style-name="P24">-Move right hand diagonally up and down 8 times and count as you do.</text:p>
      <text:p text:style-name="P24">-Move left hand diagonally up and down 8 times and count as you do.</text:p>
      <text:p text:style-name="P24">-Kick out right leg 8 times and count as you kick.</text:p>
      <text:p text:style-name="P24">-Kick out left leg 8 times and count as you kick.</text:p>
      <text:p text:style-name="P24">-Keep hands on waist and rotate hip 8 times and count as you do.</text:p>
      <text:p text:style-name="P24">Do all of the above 4 times each and count as you do.</text:p>
      <text:p text:style-name="P24">Do all of the above 2 times each and count as you do.</text:p>
      <text:p text:style-name="P24"/>
      <text:p text:style-name="P24">Do all of the above once each and count as you do.</text:p>
      <text:p text:style-name="P11"/>
      <text:p text:style-name="Standard"><text:span text:style-name="T8"><text:s text:c="5"/>4. </text:span><text:span text:style-name="T13">Hariyali idhar udhar</text:span></text:p>
      <text:p text:style-name="P11">- All stand in a circle.</text:p>
      <text:p text:style-name="P11">- This is a song sung with actions.</text:p>
      <text:p text:style-name="Standard"><text:span text:style-name="T7">- Tell the children </text:span><text:span text:style-name="T11">“Repeat what I say and do”.</text:span></text:p>
      <text:p text:style-name="Standard"><text:span text:style-name="T7">- <text:tab/></text:span><text:span text:style-name="T11">“Ithna bada pahad”</text:span><text:span text:style-name="T7"> (appropriate action for each)</text:span></text:p>
      <text:p text:style-name="P29">“pahad par ped”</text:p>
      <text:p text:style-name="P28"><text:span text:style-name="T11">“aur….”</text:span><text:span text:style-name="T7"> (Fingers on chin, as if thinking)</text:span></text:p>
      <text:p text:style-name="P28"><text:span text:style-name="T11">“hariyali idhar udhar”-</text:span><text:span text:style-name="T7">2 (dance)</text:span></text:p>
      <text:p text:style-name="P11"/>
      <text:p text:style-name="Standard"><text:span text:style-name="T7">- <text:tab/></text:span><text:span text:style-name="T11">“Ithna bada pahad”</text:span></text:p>
      <text:p text:style-name="P15"><text:s text:c="3"/><text:tab/>“Pahad par ped”</text:p>
      <text:p text:style-name="P15"><text:s text:c="4"/><text:tab/>“Ped mein tehni”</text:p>
      <text:p text:style-name="P15"><text:s text:c="4"/><text:tab/>“aur….”</text:p>
      <text:p text:style-name="Standard"><text:soft-page-break/><text:span text:style-name="T11"><text:s text:c="3"/><text:tab/> “Hariyali idhar udhar”-2</text:span><text:span text:style-name="T7"> <text:s text:c="6"/></text:span></text:p>
      <text:p text:style-name="Standard"><text:span text:style-name="T7"><text:line-break/></text:span><text:span text:style-name="T11"> -<text:tab/>“Ithna ……Ped mein tehni”</text:span></text:p>
      <text:p text:style-name="P29">“Tehni mein patthe”</text:p>
      <text:p text:style-name="P29">“aur……”</text:p>
      <text:p text:style-name="P29">“Hariyali…….udhar”-2</text:p>
      <text:p text:style-name="P15"/>
      <text:p text:style-name="P15">-<text:tab/>“Ithna……Tehni mein patthe”</text:p>
      <text:p text:style-name="P25">“patthon mein ghosla”</text:p>
      <text:p text:style-name="P29">“aur…”</text:p>
      <text:p text:style-name="P29">“Hariyali….udhar”-2</text:p>
      <text:p text:style-name="P15"/>
      <text:p text:style-name="P15">-<text:tab/>“Ithna……..Pathon mein ghosla”</text:p>
      <text:p text:style-name="P29">“Ghosle mein chidiya”</text:p>
      <text:p text:style-name="P25">“aur…”<text:line-break/>“Hariyali…..udhar”-2</text:p>
      <text:p text:style-name="P15"/>
      <text:p text:style-name="P15">-<text:tab/>“Ithna…….Ghosle mein chidiya”</text:p>
      <text:p text:style-name="P25">“Chidiya ki chonch”</text:p>
      <text:p text:style-name="P29">“aur….”</text:p>
      <text:p text:style-name="P29">“Hariyali …..udhar”-2</text:p>
      <text:p text:style-name="P15"/>
      <text:p text:style-name="P15">-<text:tab/>“Ithna …..Chidiya ki chonch”</text:p>
      <text:p text:style-name="P29">“Chonch mein chitti”</text:p>
      <text:p text:style-name="P29">“aur…”</text:p>
      <text:h text:style-name="P6" text:outline-level="3">“Hariyali…udhar”-2</text:h>
      <text:p text:style-name="P15"/>
      <text:p text:style-name="P15">-<text:tab/>“Ithna…..Chonch mein chitti”</text:p>
      <text:p text:style-name="P29">“Chitti mein sandesh-Hum sab ek hai”</text:p>
      <text:p text:style-name="P29">“aur…”</text:p>
      <text:h text:style-name="Heading_20_4" text:outline-level="4">“Hariyali…udhar”- 2</text:h>
      <text:p text:style-name="P11">(Sing the song with appropriate actions)</text:p>
      <text:p text:style-name="P11"/>
      <text:p text:style-name="Standard"><text:span text:style-name="T8">5. </text:span><text:span text:style-name="T10">Hum gol,tum gol</text:span></text:p>
      <text:p text:style-name="P11">- Everybody walks in a circle doing the actions, while singing this song.</text:p>
      <text:p text:style-name="Standard"><text:span text:style-name="T7">- </text:span><text:span text:style-name="T11">“Hum gol”</text:span></text:p>
      <text:p text:style-name="P15"><text:s/>“tum gol”</text:p>
      <text:p text:style-name="P15"><text:s/>“saari duniya gol gol”</text:p>
      <text:p text:style-name="P15"/>
      <text:p text:style-name="P15">-“Upar chanda gol gol”</text:p>
      <text:p text:style-name="P15">“neeche dharthi gol gol”</text:p>
      <text:p text:style-name="P15">“Hum gol”</text:p>
      <text:p text:style-name="P15">“tum gol”</text:p>
      <text:p text:style-name="P15">“saari duniya gol gol”</text:p>
      <text:p text:style-name="P15"/>
      <text:p text:style-name="P15">-“Mamma ka paisa gol gol”</text:p>
      <text:p text:style-name="P15"><text:soft-page-break/>“Papa ki roti gol gol”</text:p>
      <text:p text:style-name="P15">“Hum gol………duniya gol gol”</text:p>
      <text:p text:style-name="P15"/>
      <text:p text:style-name="P15">-“Dada ki topi gol gol”</text:p>
      <text:p text:style-name="P15">“Naani ki eynak gol gol”</text:p>
      <text:p text:style-name="P15">“Hum gol……duniya gol gol”</text:p>
      <text:p text:style-name="P15"/>
      <text:p text:style-name="Standard"><text:span text:style-name="T8">6. </text:span><text:span text:style-name="T10">Play for peace ritual</text:span></text:p>
      <text:p text:style-name="P11">- Tap thighs twice (right hand on right thigh, left on left).</text:p>
      <text:p text:style-name="P11">- Clap twice.</text:p>
      <text:p text:style-name="P11">- Snap fingers twice.</text:p>
      <text:p text:style-name="P11">- Hands up with index fingers pointing up and say “play for peace”.</text:p>
      <text:p text:style-name="P11">- Do the above four steps one after the other.</text:p>
      <text:p text:style-name="P11">- Do it 4 times, saying, “play for peace” a little louder each time and finally saying it softly.</text:p>
      <text:p text:style-name="P11"/>
      <text:p text:style-name="P11"/>
      <text:p text:style-name="Standard"><text:span text:style-name="T8">7.</text:span><text:span text:style-name="T7"> </text:span><text:span text:style-name="T10">I’m alive, alert awake, enthusiastic</text:span></text:p>
      <text:p text:style-name="Standard"><text:span text:style-name="T7">- </text:span><text:span text:style-name="T11">“I’m alive </text:span><text:span text:style-name="T7">(Tap thighs), </text:span><text:span text:style-name="T11">alert </text:span><text:span text:style-name="T7">(tap shoulders), </text:span><text:span text:style-name="T11">awake</text:span><text:span text:style-name="T7"> (right hand on left shoulder, left hand on right), </text:span><text:span text:style-name="T11">enthusiastic.”</text:span><text:span text:style-name="T7"> (Bring back right hand on right shoulder, left hand on left shoulder, then move hands up and bring them back on shoulders) - 2</text:span></text:p>
      <text:p text:style-name="P11"/>
      <text:p text:style-name="Standard"><text:span text:style-name="T7">- <text:s/></text:span><text:span text:style-name="T11">“I’m alive, alert, awake; awake, alert, alive; I’m alive, alert, awake, enthusiastic </text:span><text:span text:style-name="T7">(do the appropriate action for each)”</text:span></text:p>
      <text:p text:style-name="P11"/>
      <text:p text:style-name="Standard"><text:span text:style-name="T8">8</text:span><text:span text:style-name="T14">. </text:span><text:span text:style-name="T10">Aga zoomba zoomba zoomba</text:span></text:p>
      <text:p text:style-name="P11">- All stand in a circle, shoulder to shoulder.</text:p>
      <text:p text:style-name="P11">(For this, they act like chickens and come closer saying (puck, puck, puck, puck).</text:p>
      <text:p text:style-name="Standard"><text:span text:style-name="T7">The song-</text:span><text:span text:style-name="T11">“aga zoomba zoomba zoomba aga zoomba zoomba hey!</text:span><text:span text:style-name="T7">” - 2 times</text:span></text:p>
      <text:p text:style-name="P15">“aaga zoo…mba zoomba zoomba, aaga zoo…mba zoomba hey!”.</text:p>
      <text:p text:style-name="Standard"><text:span text:style-name="T7">- </text:span><text:span text:style-name="T11">“Aga </text:span><text:span text:style-name="T7">(tap your thighs) </text:span><text:span text:style-name="T11">zoomba</text:span><text:span text:style-name="T7"> (tap the person’s on your right) </text:span><text:span text:style-name="T11">zoomba</text:span><text:span text:style-name="T7"> (tap your thighs) </text:span><text:span text:style-name="T11">zoomba</text:span><text:span text:style-name="T7"> (tap the person’s on your left), </text:span><text:span text:style-name="T11">aga </text:span><text:span text:style-name="T7">(tap your thighs) </text:span><text:span text:style-name="T11">zoomba</text:span><text:span text:style-name="T7"> (person’s on the right) </text:span><text:span text:style-name="T11">zoomba</text:span><text:span text:style-name="T7"> (Yours) hey!” (Lift both hands up) - 2</text:span></text:p>
      <text:p text:style-name="P11">“Aaga zoo…mba zoomba zoomba”(pause singing for 2seconds but continue actions)</text:p>
      <text:p text:style-name="P11"><text:s/>Aaga zoo…mba zoomba hey!”(Continue tapping thighs, your own first, then the person’s on your right, and then the person’s on your left while singing).</text:p>
      <text:p text:style-name="P11">-Sing faster each time.</text:p>
      <text:p text:style-name="P11"/>
      <text:p text:style-name="Standard"><text:span text:style-name="T8">9. </text:span><text:span text:style-name="T10">Ride ,ride ,ride my pony</text:span></text:p>
      <text:p text:style-name="P11">-Some stand in a circle, some inside it.</text:p>
      <text:p text:style-name="P11">-The ones inside are riding the ponies. They sing-</text:p>
      <text:p text:style-name="Standard"><text:span text:style-name="T7"><text:s/></text:span><text:span text:style-name="T11">“Ride, ride, ride my pony”-3</text:span><text:span text:style-name="T7">(They run along the circle like ponies as they sing)</text:span></text:p>
      <text:p text:style-name="Standard"><text:span text:style-name="T7"><text:s/></text:span><text:span text:style-name="T11">“This is how we do it”</text:span><text:span text:style-name="T7"> (Each stand in front of any person in the circle)</text:span></text:p>
      <text:p text:style-name="Standard"><text:span text:style-name="T11">-“Front to front my pony”</text:span><text:span text:style-name="T7">(The two twist dance facing each other)</text:span></text:p>
      <text:p text:style-name="Standard"><text:span text:style-name="T11">“Back to back my pony”</text:span><text:span text:style-name="T7">(the two twist dance facing their backs to each other)</text:span></text:p>
      <text:p text:style-name="Standard"><text:span text:style-name="T11">“Side to side my pony”</text:span><text:span text:style-name="T7">(the two twist dance facing their sides)</text:span></text:p>
      <text:p text:style-name="P1"/>
      <text:p text:style-name="P11"><text:soft-page-break/>-The ones who were riding the ponies now take the place of those with whom they danced. Those who danced, come into the circle, sing and ride the ponies-“ride, ride, ride my pony….how we do it”</text:p>
      <text:p text:style-name="P11">-The song continues till all have got a chance to ride a pony.</text:p>
      <text:p text:style-name="P11"/>
      <text:h text:style-name="Heading_20_2" text:outline-level="2">III</text:h>
      <text:p text:style-name="Standard"><text:span text:style-name="T8">1. </text:span><text:span text:style-name="T10">Don’t give me five!</text:span></text:p>
      <text:p text:style-name="P11">-All stand in a circle with one palm stretched out.</text:p>
      <text:p text:style-name="P11">-One person stands inside the circle (A)</text:p>
      <text:p text:style-name="P11">-‘A’ has to tap any person’s palm.</text:p>
      <text:p text:style-name="P11">-That person has to call out any other person’s name in the circle before ‘A’ touches his palm, in order to save himself.</text:p>
      <text:p text:style-name="P11">-Now, ‘A’ moves towards that person whose name was called out, to touch his palm.</text:p>
      <text:p text:style-name="P11">-Each person who is approached calls out another person’s name to save himself.</text:p>
      <text:p text:style-name="P11">-If ‘A’ touches any person’s palm (Let’s say ‘A’ touches ‘B’s’ palm) before ‘B’ has called out a name, ‘B’ has to come into the circle and takes over the game.</text:p>
      <text:p text:style-name="P11">-The game continues in this manner.</text:p>
      <text:p text:style-name="P11"/>
      <text:p text:style-name="Standard"><text:span text:style-name="T8">2. </text:span><text:span text:style-name="T10">Birthday line </text:span></text:p>
      <text:p text:style-name="P11">-The group is told to arrange themselves in ascending order of their birth dates from January to December. The challenge is to do this without speaking. </text:p>
      <text:p text:style-name="P11"/>
      <text:p text:style-name="Standard"><text:span text:style-name="T8">3. </text:span><text:span text:style-name="T10">Station </text:span></text:p>
      <text:p text:style-name="P11">-All stand in a circle.</text:p>
      <text:p text:style-name="P11">-One person inside the circle (‘A’)</text:p>
      <text:p text:style-name="P11">-Each person’s place in the circle is marked (may be with a cross or a line, for example)</text:p>
      <text:p text:style-name="P11">-‘A’ says something true to himself (for example-“I have 2 sisters”) and all those in the circle who find it true to themselves (here, all those who have 2 sisters) have to move away from their place and find another one.</text:p>
      <text:p text:style-name="Standard"><text:span text:style-name="T7">-‘A’ may say </text:span><text:span text:style-name="T11">“I like pastries”, “I was born in Karnataka”, “I don’t like dishonest people”</text:span><text:span text:style-name="T7"> etc.</text:span></text:p>
      <text:p text:style-name="P11">-‘A’ too has to find a place for himself while the others move.</text:p>
      <text:p text:style-name="P11">-The one who does not find a place for him self takes over. He gets to say something true to himself and continue the game.</text:p>
      <text:p text:style-name="P11"/>
      <text:p text:style-name="Standard"><text:span text:style-name="T8">4. </text:span><text:span text:style-name="T10">As you like it</text:span></text:p>
      <text:p text:style-name="P11">-Any person from the group conducts the game (‘A’).</text:p>
      <text:p text:style-name="Standard"><text:span text:style-name="T7">-‘A’ gives the group two options to choose from for example </text:span><text:span text:style-name="T11">“chocolates or ice creams”</text:span><text:span text:style-name="T7">, pointing to one side for the “chocolates” and to the other side for the “ice creams”</text:span></text:p>
      <text:p text:style-name="P11">-Each person in the group chooses one of the two options and move to the respective side.</text:p>
      <text:p text:style-name="P11">-‘A’ continues giving two options at a time and the people keep moving from one side to the other depending on their choice.</text:p>
      <text:p text:style-name="P11">-People may also ask another the reasons why he/she has chosen a particular option and can convince him/her to move over to their own side.</text:p>
      <text:p text:style-name="P11">-The game can be used to start a debate too.</text:p>
      <text:p text:style-name="P11">-Other examples of options-“freedom or discipline”, “knowledge or wisdom”, “Physics or art”,etc.</text:p>
      <text:p text:style-name="P11"/>
      <text:p text:style-name="Standard"><text:span text:style-name="T8">5.</text:span><text:span text:style-name="T7"> </text:span><text:span text:style-name="T10">Bolo bolo kithna</text:span></text:p>
      <text:p text:style-name="P11"><text:soft-page-break/>-One person conducts the game (‘A’)</text:p>
      <text:p text:style-name="Standard"><text:span text:style-name="T7">-‘A’ says </text:span><text:span text:style-name="T11">“bolo bolo kithna”</text:span><text:span text:style-name="T7"> to the group.</text:span></text:p>
      <text:p text:style-name="Standard"><text:span text:style-name="T7">-The others walk around saying </text:span><text:span text:style-name="T11">“aap bole jithna”</text:span></text:p>
      <text:p text:style-name="P11">-‘A’ says a number, for example “3”.</text:p>
      <text:p text:style-name="P11">-The others stand in groups of three. In this case, there may be either 1 or 2 of them left out.</text:p>
      <text:p text:style-name="Standard"><text:span text:style-name="T7">-After the group has arranged themselves in three’s, ‘A’ says again </text:span><text:span text:style-name="T11">“bolo bolo kithna”</text:span><text:span text:style-name="T7"> and the others say</text:span><text:span text:style-name="T11"> “aap bolo jithna”</text:span></text:p>
      <text:p text:style-name="P11">-The game proceeds this way, with “A” calling out any number and the others arranging themselves accordingly (Some of them may be left out, depending on the number called out).</text:p>
      <text:p text:style-name="P11">-People take turns in conducting the game.</text:p>
      <text:p text:style-name="P11"/>
      <text:p text:style-name="Standard"><text:span text:style-name="T8">6. </text:span><text:span text:style-name="T10">House, tenant, earthquake</text:span></text:p>
      <text:p text:style-name="P11">-This game can be conducted as an introductory game when the group of people are yet to know each other.</text:p>
      <text:p text:style-name="P11">-One person conducts the game (‘A’)</text:p>
      <text:p text:style-name="P11">-The others stand in groups of three. Of the three, two make the house by holding each other’s hands up. The other stands between them as the tenant.</text:p>
      <text:p text:style-name="Standard"><text:span text:style-name="T7">-‘A’ may say </text:span><text:span text:style-name="T11">“house”, “tenant”</text:span><text:span text:style-name="T7"> or </text:span><text:span text:style-name="T11">“earthquake”</text:span><text:span text:style-name="T7">.</text:span></text:p>
      <text:p text:style-name="P11">-If ‘A’ says, “house”: The tenants stay in their places. The two in each group who make the house immediately run to get any other tenant. Each tenant would now have a different house or vice-versa.</text:p>
      <text:p text:style-name="Standard"><text:span text:style-name="T7">-Once the change is done, ‘A’ may say, </text:span><text:span text:style-name="T11">“find out each others native place”</text:span><text:span text:style-name="T7">(latest book read, mother tongue, where they reside, favourite food, etc.)</text:span></text:p>
      <text:p text:style-name="Standard"><text:span text:style-name="T7">-After this, ‘A’ may say </text:span><text:span text:style-name="T11">“house”, “tenant”</text:span><text:span text:style-name="T7"> or </text:span><text:span text:style-name="T11">“earthquake”</text:span><text:span text:style-name="T7"> and continue the game.</text:span></text:p>
      <text:p text:style-name="Standard"><text:span text:style-name="T7">-If ‘A’ says, </text:span><text:span text:style-name="T11">“tenant”</text:span><text:span text:style-name="T7">: The houses stay in their places. The tenants run to find another house. ‘A’ may now ask them to share with each other any particular information as mentioned earlier. After this, ‘A’ may say </text:span><text:span text:style-name="T11">“house”, “tenant”</text:span><text:span text:style-name="T7"> or </text:span><text:span text:style-name="T11">“earthquake”</text:span><text:span text:style-name="T7">.</text:span></text:p>
      <text:p text:style-name="P11">-If ‘A’ says “earthquake”, everybody run to make new houses or to become tenants. Again, ‘A’ may ask them to find out something in particular about each other.</text:p>
      <text:p text:style-name="Standard"><text:span text:style-name="T7">-The game continues this way, with <text:s/>‘A’ saying </text:span><text:span text:style-name="T11">“house”, “tenant”</text:span><text:span text:style-name="T7"> or </text:span><text:span text:style-name="T11">“earthquake”</text:span><text:span text:style-name="T7"> each time.</text:span></text:p>
      <text:p text:style-name="P1"/>
      <text:p text:style-name="Standard"><text:span text:style-name="T8">7. </text:span><text:span text:style-name="T10">Family tag</text:span></text:p>
      <text:p text:style-name="P11">-All sit in a circle.</text:p>
      <text:p text:style-name="Standard"><text:span text:style-name="T7">-One person from the group (‘A’) says names belonging to a family, for example, </text:span><text:span text:style-name="T11">“ mango”, “apple”, “pear”, “grapes”</text:span><text:span text:style-name="T7"> and ends with a name that does not belong to the group, like </text:span><text:span text:style-name="T11">“potato”</text:span><text:span text:style-name="T7">. The names are said as he/she walks around the circle, touching each person’s head as each name is said. When the odd name is said, the person whose head is touched (‘B’) gets up and runs chasing ‘A’ around the circle. ‘A’ has to run to where B was seated and sit there.</text:span></text:p>
      <text:p text:style-name="P11">-If ‘B’ touches ‘A’ before he/she gets to B’s place, then ‘A’ continues the game by calling out the names.</text:p>
      <text:p text:style-name="P11">-If not, ‘B’ proceeds with the game calling out names of a family and then finally an odd one.</text:p>
      <text:p text:style-name="P11"/>
      <text:p text:style-name="Standard"><text:span text:style-name="T8">8. </text:span><text:span text:style-name="T10">Namaste</text:span></text:p>
      <text:p text:style-name="P11">-All sit in a circle.</text:p>
      <text:p text:style-name="Standard"><text:span text:style-name="T7">-One from the group (‘A’) starts walking around the circle and has to tap anybody in the circle (‘B’). After ‘A’ touches ‘B’, both run in opposite directions around the circle towards the place where ‘B’ was seated. When ‘A’ and ‘B’ meet while they run around the circle, they say </text:span><text:span text:style-name="T11">“namaste”</text:span><text:span text:style-name="T7"> to each other. The </text:span><text:soft-page-break/><text:span text:style-name="T7">one who gets there first, sits i.e. either one ‘A’ or ‘B’. While both run, if anyone in the circle greet them with a </text:span><text:span text:style-name="T11">“namaste”</text:span><text:span text:style-name="T7">, they are to respond to them with the same and then continue running. The one who does not get to sit continues the game by walking around the circle and tapping someone.</text:span></text:p>
      <text:p text:style-name="P11"/>
      <text:p text:style-name="Standard"><text:span text:style-name="T8">9. </text:span><text:span text:style-name="T10">Right name, left name/Shuffle up</text:span></text:p>
      <text:p text:style-name="P11">-All stand in a circle with each person’s place being marked and one person stands in the centre to conduct the game (‘A’)</text:p>
      <text:p text:style-name="Standard"><text:span text:style-name="T7">-‘A’ can point at anybody in the group (‘B’) and say either </text:span><text:span text:style-name="T11">“right name”</text:span><text:span text:style-name="T7"> or </text:span><text:span text:style-name="T11">“left name”</text:span><text:span text:style-name="T7">.</text:span></text:p>
      <text:p text:style-name="P11">-If “right name” is said: ‘B’ has to say the name of the person standing on his left.</text:p>
      <text:p text:style-name="P11">-If “left name” is said: ‘B’ has to say the name of the person standing on his right.</text:p>
      <text:p text:style-name="P11">(If ‘B’ says the correct name, he game proceeds with ‘A’ pointing at any other person and saying either “right name” or “left name”)</text:p>
      <text:p text:style-name="P11">-In both cases, if <text:s/>‘B’ finds it difficult to say the name, he has the option of saying “shuffle up” immediately.</text:p>
      <text:p text:style-name="P11">-Once “shuffle up” is said all the people in the circle ‘shuffle up’ i.e. they run to find another place. ‘A’ too has to find a place for himself now.</text:p>
      <text:p text:style-name="P11">-The one who is left out gets to conduct the game.</text:p>
      <text:p text:style-name="P1"/>
      <text:p text:style-name="P11"/>
      <text:p text:style-name="Standard"><text:span text:style-name="T8">10. </text:span><text:span text:style-name="T10">People to people</text:span></text:p>
      <text:p text:style-name="Standard"><text:span text:style-name="T7">-One person who conducts the game (‘A’) says </text:span><text:span text:style-name="T11">“people to people”</text:span><text:span text:style-name="T7"> and the others stand in pairs.</text:span></text:p>
      <text:p text:style-name="P19"><text:span text:style-name="T7">-Once this is done, ‘A’ may say </text:span><text:span text:style-name="T11">“knee to elbow”, “back to back”, “thumb to thumb”, “index finger to nose”, “Palm to palm”</text:span><text:span text:style-name="T7">, etc.</text:span></text:p>
      <text:p text:style-name="Standard"><text:span text:style-name="T7">-Instruction given by ‘A’- </text:span><text:span text:style-name="T11">“When I say, “thumb to nose” for example, you are to place your thumb on your partners nose and your partner places his thumb on your nose. If I say “back to back”, each pair stands with their backs facing each other.”</text:span></text:p>
      <text:p text:style-name="Standard"><text:span text:style-name="T7">-After each action, ‘A’ says </text:span><text:span text:style-name="T11">“people to people”</text:span><text:span text:style-name="T7"> and the pairs get back to position until the next action is said.</text:span></text:p>
      <text:p text:style-name="P11">-The game continues this way with different people getting a chance to conduct the game.</text:p>
      <text:p text:style-name="P1"/>
      <text:p text:style-name="P11"/>
      <text:p text:style-name="Standard"><text:span text:style-name="T8">11.</text:span><text:span text:style-name="T10">Walk, stop, twizzle, spin</text:span></text:p>
      <text:p text:style-name="P11">-One person conducts the game; gives the commands-“walk”, “stop”, “twizzle” or “spin”.</text:p>
      <text:p text:style-name="P11">-Actions for each of the above command:</text:p>
      <text:p text:style-name="P11">* “Walk”-Everybody walks</text:p>
      <text:p text:style-name="P11">* “Stop”-Everybody stops, just remain still till the next command is said.</text:p>
      <text:p text:style-name="P11">* “twizzle”-Everybody turns 180 degrees.</text:p>
      <text:p text:style-name="P11">* “Spin”-Everybody spin 360 degrees.</text:p>
      <text:p text:style-name="P11">-People take turns in conducting the game.</text:p>
      <text:p text:style-name="P11"/>
      <text:h text:style-name="Heading_20_2" text:outline-level="2">IV</text:h>
      <text:p text:style-name="Standard"><text:span text:style-name="T8">1. <text:s/></text:span><text:span text:style-name="T10">Tom and jerry</text:span></text:p>
      <text:p text:style-name="P11">-The group is divided into pairs; one pair is to start the game. The other pairs have their hands on waist with arms interlocked.</text:p>
      <text:p text:style-name="P11">-The pairs stand in a circle, a little away from each other.</text:p>
      <text:p text:style-name="P11">-The pair that starts the game is ‘Tom’ and ‘Jerry’.</text:p>
      <text:p text:style-name="P11"><text:soft-page-break/>-Tom has to chase Jerry. Jerry can run to any pair and cross his hand with one of them. If for example, Jerry runs to a pair AB and crosses his hand with A, then B becomes the jerry and gets chased by Tom. If Jerry crosses his hand with B, then A becomes Jerry and gets chased by Tom. The new Jerry can in turn run to another pair to save himself.</text:p>
      <text:p text:style-name="P11">-If tom happens to touch Jerry before he crosses his hand with anybody, then Jerry (who now becomes Tom) says “1,2,3” and chases Tom (who now becomes Jerry).“1,2,3” is said only to give time to the one being chased.</text:p>
      <text:p text:style-name="P11">-The game continues this way with Jerry trying to save himself from Tom each time.</text:p>
      <text:p text:style-name="P11"/>
      <text:p text:style-name="Standard"><text:span text:style-name="T8">2. </text:span><text:span text:style-name="T10">Triangle tag</text:span></text:p>
      <text:p text:style-name="P11">-People stand in groups of four. In each group, three hold hands to make a triangle (A, B, C) and a person (D) stands outside the triangle.</text:p>
      <text:p text:style-name="P11">-D chooses one person from the three forming the triangle mentions his/her name (lets say A) and moves to tap him/her.</text:p>
      <text:p text:style-name="P11">-The three have to move either clockwise or anti-clockwise still holding hands to prevent D from tapping A. When A is tapped, he takes over and the other forms the triangle.</text:p>
      <text:p text:style-name="P11"/>
      <text:p text:style-name="P11"/>
      <text:p text:style-name="P30"><text:span text:style-name="T8">3. </text:span><text:span text:style-name="T10">Everybody is Tom</text:span></text:p>
      <text:p text:style-name="P11">-Any one from the group conducts the game and starts the game “Go”. When he says ‘go’ all the others run and tap as many people as they can.</text:p>
      <text:p text:style-name="P11">-The rule is once a person is touched/tapped he/she freezes.</text:p>
      <text:p text:style-name="P11">-The one who conducts the game may ask at any time, “What’s the name of the game??”</text:p>
      <text:p text:style-name="P11">-All the others need to reply aloud “Everybody is Tom!” and start running again to touch/tap as many people as they can.</text:p>
      <text:p text:style-name="P11">-People take turns in conducting the game.</text:p>
      <text:p text:style-name="P11"/>
      <text:p text:style-name="Standard"><text:span text:style-name="T8">4. </text:span><text:span text:style-name="T10">Imitation tag</text:span></text:p>
      <text:p text:style-name="Text_20_body_20_indent">-This game is like ‘running and catching’ except that here, the person who is to catch (A) does an action while he runs to catch another person and all have to do the same action while they run away from him.</text:p>
      <text:p text:style-name="P21">-A can also change the action after a while and all others follow the change as they run.</text:p>
      <text:p text:style-name="P21"/>
      <text:p text:style-name="P21"/>
      <text:p text:style-name="Standard"><text:span text:style-name="T8">5.</text:span><text:span text:style-name="T10">Save me! </text:span></text:p>
      <text:p text:style-name="P11">-The group is divided into pairs.</text:p>
      <text:p text:style-name="P11">-One pair is to start the game (A and B).</text:p>
      <text:p text:style-name="P11">-The others stand like in the game ‘Tom and ‘Jerry’</text:p>
      <text:p text:style-name="P11">-A chases B.</text:p>
      <text:p text:style-name="P11">-B can save himself by tapping the shoulder of anybody (lets say C) in the circle (has to stand behind them while he taps) and saying “save me”.</text:p>
      <text:p text:style-name="P11">-Once C is tapped, C has to chase A.</text:p>
      <text:p text:style-name="P11">- A in turn can save himself by tapping somebody’s shoulder and saying “save me”.</text:p>
      <text:p text:style-name="P11">-Game continues this way.</text:p>
      <text:p text:style-name="P11"><text:s/></text:p>
      <text:h text:style-name="Heading_20_2" text:outline-level="2"><text:soft-page-break/>V</text:h>
      <text:p text:style-name="Standard"><text:span text:style-name="T8">1.</text:span><text:span text:style-name="T10">Bumety bum bum</text:span><text:span text:style-name="T14"> </text:span></text:p>
      <text:p text:style-name="P11">The one who wishes to get the attention of the whole group in order to convey something says “Bumety bum bum”. Once the person says it loudly, the others respond together by saying “bum, bum” aloud, after which the announcement is made.</text:p>
      <text:p text:style-name="P11"/>
      <text:p text:style-name="Standard"><text:span text:style-name="T8">2.</text:span><text:span text:style-name="T10">Circle up</text:span><text:span text:style-name="T8"> (sung while the children form a circle to play games)</text:span></text:p>
      <text:p text:style-name="P11">“Circle up, circle up, circle up - 2</text:p>
      <text:p text:style-name="P11">Circle up, circle up – 2</text:p>
      <text:p text:style-name="P11">Circle up, circle up, circle up.”</text:p>
      <text:p text:style-name="P11"/>
      <text:p text:style-name="P11"/>
      <text:p text:style-name="P31"/>
      <text:p text:style-name="P11"/>
      <text:p text:style-name="P21"/>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N"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language="en" fo:country="GB" style:text-underline-style="solid" style:text-underline-width="auto" style:text-underline-color="font-color" fo:font-weight="bold" style:font-size-asian="16pt" style:font-weight-asian="bold" style:font-size-complex="1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family="'Comic Sans MS'" style:font-family-generic="script" style:font-pitch="variable" fo:font-size="14pt" fo:language="en" fo:country="GB" fo:font-weight="bold" style:font-size-asian="14pt" style:font-weight-asian="bold" style:font-name-complex="Courier New" style:font-family-complex="'Courier New'" style:font-family-generic-complex="modern"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language="en" fo:country="GB"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language="en" fo:country="GB"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0cm" fo:text-indent="1.27cm" style:auto-text-indent="false" fo:keep-with-next="always"/>
      <style:text-properties fo:language="en" fo:country="GB"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4pt" fo:language="en" fo:country="GB" style:font-size-asian="14pt" style:font-name-complex="Arial" style:font-family-complex="Arial" style:font-family-generic-complex="swiss" style:font-pitch-complex="variable" style:font-size-complex="14pt"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language="en" fo:country="GB"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1.27cm" fo:margin-left="2.54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Convert_20_1" style:display-name="Convert 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LAY FOR PEACE</dc:title>
    <meta:initial-creator>x</meta:initial-creator>
    <meta:creation-date>2006-06-06T21:03:00</meta:creation-date>
    <dc:creator>test</dc:creator>
    <dc:date>2007-09-12T19:23:00</dc:date>
    <meta:editing-cycles>58</meta:editing-cycles>
    <meta:editing-duration>PT10H44M</meta:editing-duration>
    <meta:document-statistic meta:table-count="0" meta:image-count="0" meta:object-count="0" meta:page-count="13" meta:paragraph-count="407" meta:word-count="4781" meta:character-count="25366" meta:non-whitespace-character-count="20880"/>
    <meta:generator>LibreOffice/6.4.7.2$Linux_X86_64 LibreOffice_project/40$Build-2</meta:generator>
  </office:meta>
</office:document-meta>
</file>