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ce style:name="OpenSymbol" svg:font-family="OpenSymbol"/>
    <style:font-face style:name="Sanskrit 2003" svg:font-family="'Sanskrit 2003'"/>
    <style:font-face style:name="DejaVu Serif" svg:font-family="'DejaVu Serif'"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6.6889in" table:align="left"/>
    </style:style>
    <style:style style:name="Table1.A" style:family="table-column">
      <style:table-column-properties style:column-width="0.6285in"/>
    </style:style>
    <style:style style:name="Table1.B" style:family="table-column">
      <style:table-column-properties style:column-width="6.0604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889in" fo:margin-top="0in" fo:margin-bottom="0in" table:align="left"/>
    </style:style>
    <style:style style:name="Table2.A" style:family="table-column">
      <style:table-column-properties style:column-width="4.6833in"/>
    </style:style>
    <style:style style:name="Table2.B" style:family="table-column">
      <style:table-column-properties style:column-width="0.3785in"/>
    </style:style>
    <style:style style:name="Table2.C" style:family="table-column">
      <style:table-column-properties style:column-width="0.3792in"/>
    </style:style>
    <style:style style:name="Table2.D" style:family="table-column">
      <style:table-column-properties style:column-width="0.3701in"/>
    </style:style>
    <style:style style:name="Table2.E" style:family="table-column">
      <style:table-column-properties style:column-width="0.4389in"/>
    </style:style>
    <style:style style:name="Table2.1" style:family="table-row">
      <style:table-row-properties style:min-row-height="0.1778in" fo:keep-together="auto"/>
    </style:style>
    <style:style style:name="Table2.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2.F1" style:family="table-cell">
      <style:table-cell-properties style:vertical-align="bottom" fo:padding-left="0.0201in" fo:padding-right="0.0201in" fo:padding-top="0in" fo:padding-bottom="0in" fo:border="0.05pt solid #000000"/>
    </style:style>
    <style:style style:name="Table2.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2.F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P1" style:family="paragraph" style:parent-style-name="Footnote">
      <style:text-properties fo:font-weight="bold" style:font-weight-asian="bold" style:font-weight-complex="bold"/>
    </style:style>
    <style:style style:name="P2" style:family="paragraph" style:parent-style-name="Footnote">
      <style:text-properties officeooo:rsid="007736c9" officeooo:paragraph-rsid="007736c9"/>
    </style:style>
    <style:style style:name="P3" style:family="paragraph" style:parent-style-name="Footnote">
      <style:text-properties officeooo:rsid="00695332" officeooo:paragraph-rsid="00695332"/>
    </style:style>
    <style:style style:name="P4" style:family="paragraph" style:parent-style-name="Text_20_body">
      <style:paragraph-properties fo:text-align="center" style:justify-single-word="false"/>
      <style:text-properties style:font-name="Liberation Serif" fo:font-size="12pt" style:font-size-asian="12pt" style:font-size-complex="12pt"/>
    </style:style>
    <style:style style:name="P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font-size="14pt" fo:font-weight="bold" officeooo:rsid="008819df" officeooo:paragraph-rsid="008819df"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Text_20_body">
      <style:text-properties officeooo:paragraph-rsid="007b8bb3"/>
    </style:style>
    <style:style style:name="P9" style:family="paragraph" style:parent-style-name="Text_20_body">
      <style:text-properties fo:font-variant="normal" fo:text-transform="none" fo:color="#000000" style:font-name="DejaVu Serif" fo:font-size="9pt" fo:letter-spacing="normal" fo:font-style="normal" fo:font-weight="normal" style:font-weight-asian="normal" style:font-weight-complex="normal"/>
    </style:style>
    <style:style style:name="P10" style:family="paragraph" style:parent-style-name="Text_20_body">
      <style:text-properties officeooo:paragraph-rsid="00a8f0e5"/>
    </style:style>
    <style:style style:name="P11" style:family="paragraph" style:parent-style-name="Text_20_body">
      <style:text-properties officeooo:paragraph-rsid="0144fb81"/>
    </style:style>
    <style:style style:name="P12" style:family="paragraph" style:parent-style-name="Text_20_body">
      <style:text-properties officeooo:paragraph-rsid="015095e1"/>
    </style:style>
    <style:style style:name="P13" style:family="paragraph" style:parent-style-name="Text_20_body">
      <style:text-properties officeooo:paragraph-rsid="01880cfd"/>
    </style:style>
    <style:style style:name="P1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Heading">
      <style:paragraph-properties fo:text-align="center" style:justify-single-word="false"/>
      <style:text-properties fo:font-size="18pt" fo:font-weight="bold" officeooo:paragraph-rsid="00271ec6" style:font-size-asian="18pt" style:font-weight-asian="bold" style:font-size-complex="18pt" style:font-weight-complex="bold"/>
    </style:style>
    <style:style style:name="P16" style:family="paragraph" style:parent-style-name="Heading">
      <style:paragraph-properties fo:text-align="center" style:justify-single-word="false"/>
      <style:text-properties fo:font-size="18pt" fo:font-weight="bold" officeooo:paragraph-rsid="0043d874" style:font-size-asian="18pt" style:font-weight-asian="bold" style:font-size-complex="18pt" style:font-weight-complex="bold"/>
    </style:style>
    <style:style style:name="P17" style:family="paragraph" style:parent-style-name="Heading">
      <style:paragraph-properties fo:text-align="center" style:justify-single-word="false"/>
      <style:text-properties fo:font-size="18pt" fo:font-weight="bold" officeooo:rsid="0043263e" officeooo:paragraph-rsid="0043d874" style:font-size-asian="18pt" style:font-weight-asian="bold" style:font-size-complex="18pt" style:font-weight-complex="bold"/>
    </style:style>
    <style:style style:name="P18" style:family="paragraph" style:parent-style-name="Text_20_body">
      <style:paragraph-properties fo:margin-top="0in" fo:margin-bottom="0.1181in" loext:contextual-spacing="false" fo:text-align="start" style:justify-single-word="false"/>
      <style:text-properties style:font-name="Liberation Serif" fo:font-size="10pt" style:text-underline-style="none" fo:font-weight="normal" officeooo:rsid="004ce811" officeooo:paragraph-rsid="0067a640" style:font-size-asian="10pt" style:font-weight-asian="normal" style:font-size-complex="10pt" style:font-weight-complex="normal"/>
    </style:style>
    <style:style style:name="P19" style:family="paragraph" style:parent-style-name="Text_20_body">
      <style:paragraph-properties fo:text-align="center" style:justify-single-word="false" fo:break-before="page"/>
      <style:text-properties fo:font-weight="bold" style:font-weight-asian="bold" style:font-weight-complex="bold"/>
    </style:style>
    <style:style style:name="P20" style:family="paragraph" style:parent-style-name="Standard">
      <style:text-properties officeooo:paragraph-rsid="0103e9c0"/>
    </style:style>
    <style:style style:name="P21" style:family="paragraph" style:parent-style-name="Standard">
      <style:paragraph-properties fo:text-align="start" style:justify-single-word="false">
        <style:tab-stops/>
      </style:paragraph-properties>
      <style:text-properties officeooo:paragraph-rsid="0131fb21"/>
    </style:style>
    <style:style style:name="P22" style:family="paragraph" style:parent-style-name="Standard">
      <style:text-properties officeooo:paragraph-rsid="0131fb21"/>
    </style:style>
    <style:style style:name="P23" style:family="paragraph" style:parent-style-name="Standard">
      <style:text-properties officeooo:rsid="01368b87" officeooo:paragraph-rsid="01368b87"/>
    </style:style>
    <style:style style:name="P24" style:family="paragraph" style:parent-style-name="Standard">
      <style:paragraph-properties fo:text-align="start" style:justify-single-word="false">
        <style:tab-stops/>
      </style:paragraph-properties>
      <style:text-properties fo:font-weight="bold" officeooo:paragraph-rsid="0131fb21" style:font-weight-asian="bold"/>
    </style:style>
    <style:style style:name="P25" style:family="paragraph" style:parent-style-name="Standard">
      <style:text-properties officeooo:paragraph-rsid="015095e1"/>
    </style:style>
    <style:style style:name="P26" style:family="paragraph" style:parent-style-name="Standard">
      <style:text-properties officeooo:paragraph-rsid="019d0616"/>
    </style:style>
    <style:style style:name="P27" style:family="paragraph" style:parent-style-name="Contents_20_1">
      <style:paragraph-properties>
        <style:tab-stops>
          <style:tab-stop style:position="6.6929in" style:type="right" style:leader-style="dotted" style:leader-text="."/>
        </style:tab-stops>
      </style:paragraph-properties>
    </style:style>
    <style:style style:name="P28" style:family="paragraph" style:parent-style-name="Contents_20_2">
      <style:paragraph-properties>
        <style:tab-stops>
          <style:tab-stop style:position="6.6929in" style:type="right" style:leader-style="dotted" style:leader-text="."/>
        </style:tab-stops>
      </style:paragraph-properties>
    </style:style>
    <style:style style:name="P29" style:family="paragraph" style:parent-style-name="Standard" style:list-style-name="L1"/>
    <style:style style:name="P30" style:family="paragraph" style:parent-style-name="Standard" style:list-style-name="L2">
      <style:text-properties officeooo:paragraph-rsid="015095e1"/>
    </style:style>
    <style:style style:name="P31" style:family="paragraph" style:parent-style-name="Standard" style:list-style-name="L3"/>
    <style:style style:name="P32" style:family="paragraph" style:parent-style-name="Standard" style:list-style-name="L4">
      <style:text-properties officeooo:paragraph-rsid="009ac682"/>
    </style:style>
    <style:style style:name="P33" style:family="paragraph" style:parent-style-name="Standard" style:list-style-name="L5"/>
    <style:style style:name="P34" style:family="paragraph" style:parent-style-name="Standard" style:list-style-name="L6"/>
    <style:style style:name="P35" style:family="paragraph" style:parent-style-name="Standard" style:list-style-name="L7"/>
    <style:style style:name="P36" style:family="paragraph" style:parent-style-name="Standard" style:list-style-name="L8"/>
    <style:style style:name="P37" style:family="paragraph" style:parent-style-name="Heading"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38" style:family="paragraph" style:parent-style-name="Footnote" style:master-page-name="Converted165">
      <style:paragraph-properties style:page-number="auto"/>
      <style:text-properties officeooo:paragraph-rsid="04b6e076"/>
    </style:style>
    <style:style style:name="P39" style:family="paragraph" style:parent-style-name="Heading_20_1" style:list-style-name="">
      <style:text-properties fo:font-weight="normal" style:font-weight-asian="normal" style:font-weight-complex="normal"/>
    </style:style>
    <style:style style:name="P40" style:family="paragraph" style:parent-style-name="Heading_20_1">
      <style:text-properties officeooo:rsid="0194b4ab"/>
    </style:style>
    <style:style style:name="P41" style:family="paragraph" style:parent-style-name="Heading_20_1">
      <style:paragraph-properties fo:break-before="page"/>
    </style:style>
    <style:style style:name="P42" style:family="paragraph" style:parent-style-name="Text_20_body" style:list-style-name="L4"/>
    <style:style style:name="P43" style:family="paragraph" style:parent-style-name="Text_20_body" style:list-style-name="L4">
      <style:text-properties officeooo:paragraph-rsid="009ac682"/>
    </style:style>
    <style:style style:name="T1" style:family="text">
      <style:text-properties fo:font-weight="bold" style:font-weight-asian="bold" style:font-weight-complex="bold"/>
    </style:style>
    <style:style style:name="T2" style:family="text">
      <style:text-properties style:font-name="Nimbus Roman No9 L1" fo:font-weight="normal" style:font-weight-asian="normal" style:font-weight-complex="normal"/>
    </style:style>
    <style:style style:name="T3" style:family="text">
      <style:text-properties fo:font-variant="normal" fo:text-transform="none" fo:color="#000000" style:font-name="DejaVu Serif" fo:font-size="9pt" fo:letter-spacing="normal" fo:font-style="normal" fo:font-weight="normal" style:font-weight-asian="normal" style:font-weight-complex="normal"/>
    </style:style>
    <style:style style:name="T4" style:family="text">
      <style:text-properties fo:font-variant="normal" fo:text-transform="none" fo:color="#000000" style:font-name="DejaVu Serif" fo:font-size="9pt" fo:letter-spacing="normal" fo:font-style="normal" fo:font-weight="normal" officeooo:rsid="008a2842" style:font-weight-asian="normal" style:font-weight-complex="normal"/>
    </style:style>
    <style:style style:name="T5" style:family="text">
      <style:text-properties fo:font-variant="normal" fo:text-transform="none" fo:color="#000000" style:font-name="DejaVu Serif" fo:font-size="9pt" fo:letter-spacing="normal" fo:font-style="normal" fo:font-weight="normal" officeooo:rsid="007b8bb3" style:font-weight-asian="normal" style:font-weight-complex="normal"/>
    </style:style>
    <style:style style:name="T6" style:family="text">
      <style:text-properties fo:font-variant="normal" fo:text-transform="none" fo:color="#000000" style:font-name="DejaVu Serif" fo:font-size="9pt" fo:letter-spacing="normal" fo:font-style="normal" fo:font-weight="bold" style:font-weight-asian="bold" style:font-weight-complex="bold"/>
    </style:style>
    <style:style style:name="T7" style:family="text">
      <style:text-properties fo:font-variant="normal" fo:text-transform="none" fo:color="#3366bb" style:text-line-through-style="none" style:text-line-through-type="none" style:font-name="DejaVu Serif" fo:font-size="9pt" fo:letter-spacing="normal" fo:font-style="normal" style:text-underline-style="none" fo:font-weight="normal" style:text-blinking="false" fo:background-color="#ffffff" loext:char-shading-value="0" style:font-weight-asian="normal" style:font-weight-complex="normal"/>
    </style:style>
    <style:style style:name="T8" style:family="text">
      <style:text-properties style:font-name="DejaVu Serif" fo:font-weight="normal" style:font-weight-asian="normal" style:font-weight-complex="normal"/>
    </style:style>
    <style:style style:name="T9" style:family="text">
      <style:text-properties officeooo:rsid="0043263e"/>
    </style:style>
    <style:style style:name="T10" style:family="text">
      <style:text-properties officeooo:rsid="0043b39b"/>
    </style:style>
    <style:style style:name="T11" style:family="text">
      <style:text-properties officeooo:rsid="19972af0"/>
    </style:style>
    <style:style style:name="T12" style:family="text">
      <style:text-properties officeooo:rsid="19979310"/>
    </style:style>
    <style:style style:name="T13" style:family="text">
      <style:text-properties officeooo:rsid="008bed15"/>
    </style:style>
    <style:style style:name="T14" style:family="text">
      <style:text-properties officeooo:rsid="009019e0"/>
    </style:style>
    <style:style style:name="T15" style:family="text">
      <style:text-properties officeooo:rsid="009346e6"/>
    </style:style>
    <style:style style:name="T16" style:family="text">
      <style:text-properties officeooo:rsid="0095ca8b"/>
    </style:style>
    <style:style style:name="T17" style:family="text">
      <style:text-properties officeooo:rsid="0095ff5c"/>
    </style:style>
    <style:style style:name="T18" style:family="text">
      <style:text-properties officeooo:rsid="009e2f2b"/>
    </style:style>
    <style:style style:name="T19" style:family="text">
      <style:text-properties officeooo:rsid="00a1979b"/>
    </style:style>
    <style:style style:name="T20" style:family="text">
      <style:text-properties officeooo:rsid="00a353a9"/>
    </style:style>
    <style:style style:name="T21" style:family="text">
      <style:text-properties officeooo:rsid="00a8f0e5"/>
    </style:style>
    <style:style style:name="T22" style:family="text">
      <style:text-properties officeooo:rsid="00b45e14"/>
    </style:style>
    <style:style style:name="T23" style:family="text">
      <style:text-properties officeooo:rsid="00c2f1ce"/>
    </style:style>
    <style:style style:name="T24" style:family="text">
      <style:text-properties officeooo:rsid="00c30a49"/>
    </style:style>
    <style:style style:name="T25" style:family="text">
      <style:text-properties officeooo:rsid="00c833c9"/>
    </style:style>
    <style:style style:name="T26" style:family="text">
      <style:text-properties officeooo:rsid="00ce67fe"/>
    </style:style>
    <style:style style:name="T27" style:family="text">
      <style:text-properties officeooo:rsid="00e03fd2"/>
    </style:style>
    <style:style style:name="T28" style:family="text">
      <style:text-properties officeooo:rsid="00e32610"/>
    </style:style>
    <style:style style:name="T29" style:family="text">
      <style:text-properties officeooo:rsid="0101ac8e"/>
    </style:style>
    <style:style style:name="T30" style:family="text">
      <style:text-properties officeooo:rsid="010b03cf"/>
    </style:style>
    <style:style style:name="T31" style:family="text">
      <style:text-properties officeooo:rsid="011af222"/>
    </style:style>
    <style:style style:name="T32" style:family="text">
      <style:text-properties officeooo:rsid="012af79b"/>
    </style:style>
    <style:style style:name="T33" style:family="text">
      <style:text-properties officeooo:rsid="013ed64a"/>
    </style:style>
    <style:style style:name="T34" style:family="text">
      <style:text-properties officeooo:rsid="0141d206"/>
    </style:style>
    <style:style style:name="T35" style:family="text">
      <style:text-properties officeooo:rsid="014424e5"/>
    </style:style>
    <style:style style:name="T36" style:family="text">
      <style:text-properties officeooo:rsid="0144fb81"/>
    </style:style>
    <style:style style:name="T37" style:family="text">
      <style:text-properties fo:font-style="italic" style:font-style-asian="italic" style:font-style-complex="italic"/>
    </style:style>
    <style:style style:name="T38" style:family="text">
      <style:text-properties fo:font-style="italic" officeooo:rsid="07e6193a" style:font-style-asian="italic" style:font-style-complex="italic"/>
    </style:style>
    <style:style style:name="T39" style:family="text">
      <style:text-properties fo:font-style="italic" officeooo:rsid="016d0c66" style:font-style-asian="italic" style:font-style-complex="italic"/>
    </style:style>
    <style:style style:name="T40" style:family="text">
      <style:text-properties officeooo:rsid="078cfd06"/>
    </style:style>
    <style:style style:name="T41" style:family="text">
      <style:text-properties officeooo:rsid="078b3d4f"/>
    </style:style>
    <style:style style:name="T42" style:family="text">
      <style:text-properties officeooo:rsid="07e6193a"/>
    </style:style>
    <style:style style:name="T43" style:family="text">
      <style:text-properties officeooo:rsid="07e69daf"/>
    </style:style>
    <style:style style:name="T44" style:family="text">
      <style:text-properties officeooo:rsid="016d0c66"/>
    </style:style>
    <style:style style:name="T45" style:family="text">
      <style:text-properties officeooo:rsid="0171619f"/>
    </style:style>
    <style:style style:name="T46" style:family="text">
      <style:text-properties officeooo:rsid="017892a6"/>
    </style:style>
    <style:style style:name="T47" style:family="text">
      <style:text-properties officeooo:rsid="0183a6d9"/>
    </style:style>
    <style:style style:name="T48" style:family="text">
      <style:text-properties officeooo:rsid="018b85d6"/>
    </style:style>
    <style:style style:name="T49" style:family="text">
      <style:text-properties officeooo:rsid="019d0616"/>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5">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4"/>
      <text:p text:style-name="P17">ICT Integration in Schools - A perspective plan </text:p>
      <text:p text:style-name="P16"><text:span text:style-name="T9">- <text:s/></text:span>New Blended models in Teacher education <text:span text:style-name="T10">(through Subject Teacher Forums)</text:span> <text:span text:style-name="T9">and</text:span></text:p>
      <text:p text:style-name="P15">- <text:span text:style-name="T9">Development of a student curriculum and content for ICT programmes in schools </text:span></text:p>
      <text:p text:style-name="P7"/>
      <text:p text:style-name="P5">IT for Change</text:p>
      <text:p text:style-name="P6">April 2016</text:p>
      <text:p text:style-name="P5"/>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s/>1 Background<text:tab/>3</text:p>
          <text:p text:style-name="P27"><text:s/>2 ITfC’s work in ICT integration for quality education<text:tab/>3</text:p>
          <text:p text:style-name="P27"><text:s/>3 Model of ICT integration being demonstrated in Karnataka<text:tab/>3</text:p>
          <text:p text:style-name="P27"><text:s/>4 Current programmes in Telangana<text:tab/>4</text:p>
          <text:p text:style-name="P27"><text:s/>5 Perspective plan for Andra Pradesh programme<text:tab/>4</text:p>
          <text:p text:style-name="P28"><text:s/>5.1 ICT Infrastructure<text:tab/>5</text:p>
          <text:p text:style-name="P28"><text:s/>5.2 Teacher training and resource creation programme<text:tab/>5</text:p>
          <text:p text:style-name="P28"><text:s/>5.3 ICT curriculum and syllabus<text:tab/>6</text:p>
          <text:p text:style-name="P27"><text:s/>6 Implementation of the programme<text:tab/>6</text:p>
          <text:p text:style-name="P28"><text:s/>6.1 Formation of a state resource group<text:tab/>6</text:p>
          <text:p text:style-name="P28"><text:s/>6.2 Planning the ICT syllabus and content<text:tab/>7</text:p>
          <text:p text:style-name="P28"><text:s/>6.3 Teacher training<text:tab/>7</text:p>
          <text:p text:style-name="P28"><text:s/>6.4 A proposed implementation plan for the state<text:tab/>7</text:p>
          <text:p text:style-name="P28"><text:s/>6.5 Expected outcomes<text:tab/>8</text:p>
          <text:p text:style-name="P27"><text:s/>7 Participation from IT for Change<text:tab/>9</text:p>
          <text:p text:style-name="P28"><text:s/>7.1 Teacher training and programme management<text:tab/>9</text:p>
          <text:p text:style-name="P28"><text:s/>7.2 Resource support for OER creation<text:tab/>9</text:p>
          <text:p text:style-name="P28"><text:s/>7.3 ICT textbook development and offline resource repository<text:tab/>9</text:p>
          <text:p text:style-name="P28"><text:s/>7.4 About IT for Change<text:tab/>9</text:p>
          <text:p text:style-name="P27"><text:s/>8 Annexure A – Activity time planning<text:tab/>11</text:p>
        </text:index-body>
      </text:table-of-content>
      <text:p text:style-name="P4"/>
      <text:h text:style-name="P39" text:outline-level="1"/>
      <text:p text:style-name="Text_20_body"><text:span text:style-name="T8">“</text:span><text:span text:style-name="T3">The JRM team also observed an impressive in-service training program in Karnataka which incorporates ICT in the training (in some government schools teacher support is provided through an open operating system called Subject Teacher Forum under which 5000 teachers across 34 districts have learnt to use digital tools and resources for their subject teaching). - </text:span><text:a xlink:type="simple" xlink:href="http://mhrd.gov.in/JRM_RMSA_third" office:target-frame-name="_blank" xlink:show="new" text:style-name="Internet_20_link" text:visited-style-name="Visited_20_Internet_20_Link"><text:span text:style-name="T7">Aide Memoire, 3rd RMSA JRM, MHRD. January 2014</text:span></text:a><text:span text:style-name="T3">.”</text:span></text:p>
      <text:p text:style-name="P9"/>
      <text:p text:style-name="P8"><text:span text:style-name="T3">“ …. As demonstrated through the literature review and description of the experience of these two service providers in India, there needs to be a sustained timeframe for professional development that is built into the ongoing work of teaching, that is sensitive to context, and that is attentive to broader change processes. </text:span><text:span text:style-name="T6">Central is explicit consideration to developing a professional community of practice among teachers that will sustain over time within the context of schools and communities</text:span><text:span text:style-name="T3">. This particular element is openly embraced by both the British Council and IT for Change….” <text:s/>- <text:s/></text:span><text:span text:style-name="T4">Formative evaluation of RMSA Teacher Training program, conducted by RMSA TCA, MHRD. </text:span><text:span text:style-name="T5">March 2016.</text:span></text:p>
      <text:h text:style-name="P41" text:outline-level="1">Background</text:h>
      <text:p text:style-name="P11">Information and Communication Technologies (ICTs) are having a profound impact on our lives. Naturally, they are also significantly changing our educational systems. Most elite private schools are experimenting with various ways to integrate ICTs into their education processes; from providing a laptop to every student, to smart classrooms and integrated on-line school systems. On the other hand, government schools in India, where the poor seek education<text:note text:id="ftn1" text:note-class="footnote"><text:note-citation>1</text:note-citation><text:note-body><text:p text:style-name="Footnote">India has more than 1.3 million schools, of which around 70% are government schools</text:p></text:note-body></text:note>, face challenges <text:span text:style-name="T34">in offering </text:span>quality education. <text:span text:style-name="T13">R</text:span>esearch suggests that two key challenges <text:span text:style-name="T33">faced </text:span>are <text:span text:style-name="T35">l</text:span>imited curricular resources and <text:span text:style-name="T35">less effective</text:span> teacher professional development.</text:p>
      <text:p text:style-name="P11">The <text:a xlink:type="simple" xlink:href="http://ncert.nic.in/rightside/links/nc_framework.html" text:style-name="Internet_20_link" text:visited-style-name="Visited_20_Internet_20_Link">National Curricular Framework</text:a> documents and the <text:a xlink:type="simple" xlink:href="http://www.itforchange.net/sites/default/files/ITfC/revised_policy%20document%20ofICT.pdf" text:style-name="Internet_20_link" text:visited-style-name="Visited_20_Internet_20_Link">National ICT Policy on education</text:a> have recognised that ICTs can play a critical role in addressing both challenges. While State Governments have invested significantly over the last decade to introduce ICTs into schools, <text:span text:style-name="T36">most</text:span> programmes have not had the desired outcomes. <text:a xlink:type="simple" xlink:href="http://www.itforchange.net/Policy%20brief-ICTs" text:style-name="Internet_20_link" text:visited-style-name="Visited_20_Internet_20_Link">Our research </text:a>reveals that there are three main causes:</text:p>
      <text:list xml:id="list485142475802084400" text:style-name="L1">
        <text:list-item>
          <text:p text:style-name="P29">What was 'taught' in these programs was mostly either simple <text:span text:style-name="T37">'Office applications</text:span>' which are not related to regular teaching-learning, or simple audio-visualisation of print-based content, without looking at creative and constructivist learning possibilities that digital platforms offer</text:p>
        </text:list-item>
        <text:list-item>
          <text:p text:style-name="P29">ICTs were introduced through <text:span text:style-name="T37">outsourced faculty</text:span>, who mostly were poorly paid technical staff of private companies, and not through the regular teachers as is the case with other subjects. Hence there was limited participation and ownership of the teachers and the schools over the program</text:p>
        </text:list-item>
        <text:list-item>
          <text:p text:style-name="P29">ICTs were introduced as a direct intervention aimed at the child, and not comprehensively at the educational processes of the school.</text:p>
        </text:list-item>
      </text:list>
      <text:h text:style-name="Heading_20_1" text:outline-level="1">ITfC’s work in ICT integration for quality education</text:h>
      <text:p text:style-name="P12"><text:span text:style-name="T40">The work of </text:span>IT f<text:span text:style-name="T41">or </text:span>C<text:span text:style-name="T41">hange (ITfC) </text:span>in Karnataka, has aimed to <text:span text:style-name="T42">address these challenges by designing and implementing ICT integration programs based on the following principles:</text:span></text:p>
      <text:list xml:id="list3063842024614319547" text:style-name="L2">
        <text:list-item>
          <text:p text:style-name="P30"><text:span text:style-name="T42">Integrating the </text:span><text:span text:style-name="T38">c</text:span><text:span text:style-name="T37">urriculum </text:span>of the program <text:span text:style-name="T42">with </text:span>the regular subjects of the school </text:p>
        </text:list-item>
        <text:list-item>
          <text:p text:style-name="P30"><text:span text:style-name="T43">Teacher capacity building to enable them to play a key role in </text:span><text:span text:style-name="T37">t</text:span><text:span text:style-name="T39">eaching</text:span><text:span text:style-name="T37"> </text:span><text:span text:style-name="T44">integrating technology</text:span></text:p>
        </text:list-item>
        <text:list-item>
          <text:p text:style-name="P30"><text:span text:style-name="T42">Creating a </text:span><text:span text:style-name="T38">resource rich environment </text:span><text:span text:style-name="T42">for collaborative peer-learning through the use of a </text:span>number of free software applications<text:note text:id="ftn2" text:note-class="footnote"><text:note-citation>2</text:note-citation><text:note-body><text:p text:style-name="Footnote">We use the term 'public software' to stress its public ownership which allows for free sharing and customising and to stress the parallel philosophy between public education system and public software. </text:p></text:note-body></text:note> and <text:span text:style-name="T45">open </text:span>content </text:p>
        </text:list-item>
      </text:list>
      <text:p text:style-name="P25"/>
      <text:p text:style-name="P13">IT for Change (ITfC), in partnership with the <text:a xlink:type="simple" xlink:href="http://mhrd.gov.in/rashtriya_madhyamik_shiksha_abhiyan" text:style-name="Internet_20_link" text:visited-style-name="Visited_20_Internet_20_Link">Rashtriya Madhyamika Shiksha Abhiyaan</text:a> (RMSA) and <text:a xlink:type="simple" xlink:href="http://www.dsert.kar.nic.in/" text:style-name="Internet_20_link" text:visited-style-name="Visited_20_Internet_20_Link">Directorate of School Education, Research and Training</text:a> (DSERT), Karnataka, has designed and implemented the 'Subject Teacher Forum'<text:span text:style-name="Footnote_20_Reference"><text:note text:id="ftn3" text:note-class="footnote"><text:note-citation>3</text:note-citation><text:note-body><text:p text:style-name="P38">Karnataka has around <text:span text:style-name="T11">4</text:span>,<text:span text:style-name="T11">5</text:span>00 government high schools and <text:span text:style-name="T12">37</text:span>,000 teachers, supported by 30 DIETs</text:p></text:note-body></text:note></text:span> program (<text:a xlink:type="simple" xlink:href="http://karnatakaeducation.org.in/KOER/en/index.php/Subject_Teacher_Forum" text:style-name="Internet_20_link" text:visited-style-name="Visited_20_Internet_20_Link">STF</text:a>) a state-wide teacher training program, <text:span text:style-name="T46">based on the above principles</text:span>. ITfC has so far trained around 1,500 'master trainers', who have in turn trained around <text:span text:style-name="T1">18,000 </text:span>Mathematics, Science, Social Science, English and Kannada teachers from the <text:span text:style-name="T1">4,500 </text:span>government high schools <text:span text:style-name="T47">in Karnataka</text:span>. Teachers have leveraged ICTs for accessing and creating resources, using web tools and educational applications. The <text:span text:style-name="T48">STF </text:span>is the largest virtual professional learning community of teachers in the world, belonging to a single education system. </text:p>
      <text:p text:style-name="Text_20_body">Teachers have exchanged resources and experiences on the mailing lists and on several mobile phone based <text:soft-page-break/>learning communities, most deal with academic issues and resources. The academic resources from over <text:span text:style-name="T1">100,000 emails</text:span> shared in the forums, have been published on the <text:a xlink:type="simple" xlink:href="http://karnatakaeducation.org.in/KOER/en/index.php" text:style-name="Internet_20_link" text:visited-style-name="Visited_20_Internet_20_Link">Karnataka Open Educational Resources </text:a>(KOER); a web portal “of the teachers, for the teachers and by the teachers.” Teacher created resources are publicly available for Mathematics, Science and Social Science subjects in English and Kannada languages, for all teachers across the state. <text:s/>KOER contains more than <text:span text:style-name="T1">7,000 web page </text:span>resources and <text:span text:style-name="T1">4,000 files </text:span>and has had more than 4.5 million web views.</text:p>
      <text:p text:style-name="Text_20_body">As a part of our work in Karnataka, we have prepared a film, which could guide the process of program design and implementation. The film is available on <text:a xlink:type="simple" xlink:href="http://www.youtube.com/watch?v=D-kgSW_o9z8&amp;feature=youtu.be" text:style-name="Internet_20_link" text:visited-style-name="Visited_20_Internet_20_Link">http://www.youtube.com/watch?v=D-</text:a><text:a xlink:type="simple" xlink:href="http://www.youtube.com/watch?v=D-kgSW_o9z8&amp;feature=youtu.be" text:style-name="Internet_20_link" text:visited-style-name="Visited_20_Internet_20_Link">kgSW_o9z8&amp;feature=youtu.be</text:a></text:p>
      <text:h text:style-name="P40" text:outline-level="1">Telangana plans for ICT integration in school education</text:h>
      <text:p text:style-name="P26">The objective of the state education department is to integrate technology into teaching and learning in sustained and meaningful ways. <text:span text:style-name="T49">T</text:span>he state seeks to create a learning environment, <text:span text:style-name="T49">f</text:span>ocusing on teacher training, infrastructure, connectivity and content, using open source software and tools, where technology is not seen as end unto itself. The digital classroom would be a regular classroom enriched with digital content; the teacher will be strengthened to transact in this classroom. <text:s/>Teacher training is an important area of focus as well as the creation of Open Educational Resources. </text:p>
      <text:p text:style-name="Standard">The state has already created a core group of resource persons who will be training teachers at the district level in the development of resources using various educational tools for use in the digital classrooms. <text:s/>ITfC, the resource institution for this program, has trained around 50 Master Trainers in these two subjects who will train their colleagues at the district level. <text:s/>It is expected that all mathematics and science teachers will have undergone this training during the academic year 2016-17. Telangana will also be implementing a Connected Learning Programme in 300 schools from 2016-17 onwards to help teachers and students learn and connect with each other.</text:p>
      <text:p text:style-name="Standard">To build digital literacy and <text:s/>ICT integrated learning capabilities in the school system in a sustained way, the department is now also planning to develop a student curriculum for implementation in the schools. <text:s/>It is proposed to base this curriculum on the <text:a xlink:type="simple" xlink:href="http://ictcurriculum.gov.in/" office:name="National ICT curriculum" text:style-name="Internet_20_link" text:visited-style-name="Visited_20_Internet_20_Link">National ICT curriculum</text:a> and develop project modules providing various opportunities for students to interact and create with ICT, thus providing meaningful learning possibilities. <text:s/>ITfC, alongwith CIET has conducted a preliminary workshop to develop a <text:a xlink:type="simple" xlink:href="http://teacher-network.in/OER/index.php/Telangana_ICT_implementation" text:style-name="Internet_20_link" text:visited-style-name="Visited_20_Internet_20_Link"><text:span text:style-name="T14">preliminary syllabus </text:span></text:a>for this.</text:p>
      <text:p text:style-name="Standard">In the context of these different initiatives by the State, there is a need to develop a perspective plan for teacher training, student syllabus (and content) as well as development of Open Education Resources. <text:span text:style-name="T15">This note discusses a possible perspective plan for ICT integration in school education for Telangana.</text:span></text:p>
      <text:h text:style-name="Heading_20_1" text:outline-level="1">Perspective plan for Telangana programme</text:h>
      <text:p text:style-name="Text_20_body">Teacher training programmes need to be designed to support resource creation activities. Empowering teachers to create contextual resources could be the most sustainable process of resource creation and for this to sustain, there needs to be a strong community of teachers across the state who can collaborate and share resources; these resources could be reviewed and curated published on a web portal<text:note text:id="ftn4" text:note-class="footnote"><text:note-citation>4</text:note-citation><text:note-body><text:p text:style-name="P18">Mediawiki platform allows for easy editing features and more teachers can access this easily.</text:p></text:note-body></text:note>. </text:p>
      <text:p text:style-name="Standard">The following components of the programme have to be tied in support the possibilities of ICT integration in school education.</text:p>
      <text:list xml:id="list2193604770630858318" text:style-name="L3">
        <text:list-item>
          <text:p text:style-name="P31">Hardware infrastructure (initial and ongoing) and software (initial and updating) and school level content availability</text:p>
        </text:list-item>
        <text:list-item>
          <text:p text:style-name="P31"><text:soft-page-break/>Teacher training, delivery and implementation and development of Open Educational Resources</text:p>
        </text:list-item>
        <text:list-item>
          <text:p text:style-name="P31">Syllabus and Content for the ICT programme</text:p>
        </text:list-item>
      </text:list>
      <text:h text:style-name="Heading_20_2" text:outline-level="2"><text:span text:style-name="T16">ICT </text:span>Infrastructure </text:h>
      <text:p text:style-name="Text_20_body">The <text:span text:style-name="T17">ICT </text:span>infrastructure component has three elements – technology infrastructure in schools, technology infrastructure at the state and district levels as well the availability of an offline resource respository in the schools for transacting the digital classrooms as well as for supporting student actitvities in the digital lab.</text:p>
      <text:list xml:id="list5241423280728241528" text:style-name="L4">
        <text:list-item>
          <text:p text:style-name="P42">Infrastructure in the schools: <text:s/>Providing adequate infrastructure that will allow access to students and teachers to create and learn using technology (for optimal learning ratio should be 1:2 for students and computers). Desktop computers or laptops<text:note text:id="ftn5" text:note-class="footnote"><text:note-citation>5</text:note-citation><text:note-body><text:p text:style-name="P2">Mobiles and tablets are for users who are just receiving information; the operating system does not support the use of educational applications for creating resources for teaching learning.</text:p></text:note-body></text:note> are the preferred hardware options as these are the devices that will allow resources to be developed using a variety of applications. We should explore options for desktop computers that optimise power consumption. <text:s/>One option to investigate for school lab set-up is through acquiring de-bonded computers from IT companies. <text:s/>Schools should also be encouraged to approach local donors for school labs. <text:s/>RMSA grant can be used for the purchase of ICT equipment in the schools including projectors, accessories and internet connectivity.</text:p>
        </text:list-item>
        <text:list-item>
          <text:p text:style-name="P42">State and district level labs: <text:s/>In addition to adequate infrastructure in the school, the state should provide for adequate infrastructure for training at the state and district level. <text:s/>A good lab infrastructure will enhance the effectiveness of the training programme. <text:s/>Having district level labs will also allow the state to structure and implement training programmes, based on the needs and requirements throughout the academic year.</text:p>
        </text:list-item>
        <text:list-item>
          <text:p text:style-name="P42">Offline Resource Repository (School Digital Library): <text:s/>An important factor for digital classrooms is the availability of contextual, good quality content in the schools. While the internet is available for access, an offline resource repository needs to be imagined for the teachers and students to access resources. <text:s/>A school server with the resources can be installed as a resource library and combined with a Free and Open Source Operating System. The school server can also be bundled with a school management system for the digitization of school records.<text:note text:id="ftn6" text:note-class="footnote"><text:note-citation>6</text:note-citation><text:note-body><text:p text:style-name="P3">NCERT is developing a school server installation and this can be customised with the Edubuntu Operating System used in the teachers training programme alongwith a school management system.</text:p></text:note-body></text:note></text:p>
        </text:list-item>
        <text:list-item>
          <text:p text:style-name="P43">State-wide Subject Teacher Forum: <text:s/>Creation of a state-wide community of teachers who will collaborate on virtual forums to share resources and materials across all subjects. <text:s/>This can be done through a programme like the subject teacher forum programme with the following principles and processes:</text:p>
        </text:list-item>
      </text:list>
      <text:h text:style-name="Heading_20_2" text:outline-level="2">Teacher training and resource creation programme</text:h>
      <text:p text:style-name="Text_20_body">The <text:span text:style-name="T18">open educational </text:span>resource creation programme needs to be seen as a two-step process:</text:p>
      <text:list xml:id="list142245698398753" text:continue-list="list5241423280728241528" text:style-name="L4">
        <text:list-item text:start-value="1">
          <text:p text:style-name="P32"><text:span text:style-name="T1">State-wide Subject Teacher Forum</text:span>: <text:s/>Creation of a state-wide community of teachers who will collaborate on virtual forums to share resources and materials across all subjects. <text:s/>This can be done through a programme like the subject teacher forum programme with the following principles and processes:</text:p>
        </text:list-item>
      </text:list>
      <text:list xml:id="list4111494743758045140" text:style-name="L5">
        <text:list-item>
          <text:list>
            <text:list-item>
              <text:p text:style-name="P33">Empowering teachers with basic ICT literacy to be able to participate in the digital world, <text:span text:style-name="T19">interact with peers over </text:span>virtual forums via email and <text:span text:style-name="T20">use </text:span>the internet for peer learning and sharing.</text:p>
            </text:list-item>
            <text:list-item>
              <text:p text:style-name="P33">Empowering teachers to own the computer labs in the schools</text:p>
            </text:list-item>
            <text:list-item>
              <text:p text:style-name="P33"><text:soft-page-break/>Empowering teachers to create their own digital teaching-learning resources using educational tools and web resources. In turn teachers can work with students to create teaching-learning resources for constructivist learning. This <text:span text:style-name="T22">will</text:span> support implementation of the ICT syllabus and curriculum. </text:p>
            </text:list-item>
            <text:list-item>
              <text:p text:style-name="P33">Empowering teachers with ICT skills/knowledge to enable them integrate ICTs into subject teaching. This will support the implementation of the digital classroom.</text:p>
            </text:list-item>
          </text:list>
        </text:list-item>
      </text:list>
      <text:p text:style-name="P10">The STF programme needs to be planned and implemented in a phased manner, covering all subjects and all schools, over a 3-5 year time period. <text:s/>This can be done in a blended cascade model where state level resource persons train teachers at the district level. <text:span text:style-name="T21">The program will be based on </text:span>Public Software <text:s/>(Free and Open Source Software or FOSS), <text:span text:style-name="T21">to </text:span>would create a digital resource rich environment, at negligible costs.</text:p>
      <text:list xml:id="list142245543641044" text:continue-numbering="true" text:style-name="L5">
        <text:list-item>
          <text:p text:style-name="P33"><text:span text:style-name="T1">Development of Open Educational Resources</text:span>: <text:s/>From the larger pool of resource persons and trained teachers, a smaller group of teachers can be trained in processes of OER creation, review and publishing processes. As a part of this process, a core group for resource review needs to be formed which will develop processes and benchmarks for review of teacher created materials and resources created during the teacher training workshops; this will provide a continuous, sustained model for development and publishing of resources. <text:span text:style-name="T23">With support of the </text:span>academic advisory group constituted within the SCERT, th<text:span text:style-name="T24">e resource creation</text:span> group can review resources shared in the various subject teacher forums and publish them on a web based repository.</text:p>
        </text:list-item>
      </text:list>
      <text:h text:style-name="Heading_20_2" text:outline-level="2">ICT curriculum and syllabus</text:h>
      <text:p text:style-name="Standard">The objective of the state education department is to integrate technology into teaching and learning in sustained and meaningful ways. <text:s/>The department is focused on upgrading the school labs in 3000 schools by building a digital lab and through equipping the classrooms with digital resources. <text:s/></text:p>
      <text:p text:style-name="Standard">In this context, it is proposed:</text:p>
      <text:list xml:id="list1079200540309925235" text:style-name="L6">
        <text:list-item>
          <text:p text:style-name="P34">to evolve a meaningful curriculum for students for building digital literacy skills as well as technology skills for subject learnin<text:span text:style-name="T25">g</text:span></text:p>
        </text:list-item>
        <text:list-item>
          <text:p text:style-name="P34">to develop appropriate school level teaching learning resources (including textbooks, handbooks and other materials for students and teachers) and</text:p>
        </text:list-item>
        <text:list-item>
          <text:p text:style-name="P34">to implement teacher training and develop teacher materials for implementation of this curriculum.</text:p>
        </text:list-item>
        <text:list-item>
          <text:p text:style-name="P34">to include appropriate activities and lessons in the regular textbooks to encourage ICT integration <text:span text:style-name="T26">and </text:span>enabling the digital classroom</text:p>
        </text:list-item>
      </text:list>
      <text:h text:style-name="Heading_20_1" text:outline-level="1">Implementation of the programme</text:h>
      <text:h text:style-name="Heading_20_2" text:outline-level="2">Formation of a state resource group</text:h>
      <text:p text:style-name="Text_20_body">The state must form a steering group for guiding the ICT implementation. <text:s/>The steering group will oversee the set-up of the infrastructure, teacher training as well as curriculum and syllabus aspects. The steering group can have different sub-groups for review of syllabus and curricular resource materials, designing and development of teacher training programmes as well as infrastructure maintenance and support. The steering group could in<text:span text:style-name="T27">clude</text:span> members from SCERT, CIET, partner organisations implementing the ICT programmes as well as from academic and teacher training institutions. <text:s/>The different sub-groups should be responsible for developing guidelines and processes for the various aspects; the members of the steering group <text:span text:style-name="T28">and </text:span>sub-groups should be trained in ICT integration in educational administration and teaching learning. </text:p>
      <text:h text:style-name="Heading_20_2" text:outline-level="2"><text:soft-page-break/>Planning the ICT syllabus and content</text:h>
      <text:p text:style-name="Standard">The textbook and handbook can be covered in a phased manner as follows:</text:p>
      <text:list xml:id="list769564535332145504" text:style-name="L7">
        <text:list-item>
          <text:p text:style-name="P35">Phase I – 1 textbook is required to be prepared before 2016-17 academic year, this will be for class 8. During 2016-17, this text book can also be provided to class 9 and class 10 students. </text:p>
        </text:list-item>
        <text:list-item>
          <text:p text:style-name="P35">Subsequently, text book will be prepared for class 9, this will be provided to class 9 and 10 students for 2017-18. Class 8 students will get the text book prepared for 2016-17. </text:p>
        </text:list-item>
        <text:list-item>
          <text:p text:style-name="P35">Subsequently, text book will be prepared for class 10, this will be provided to class 10 students for 2017-18. Class 8 and 9 students will get the text book prepared earlier.</text:p>
        </text:list-item>
        <text:list-item>
          <text:p text:style-name="P35">Text books for middle school can then be planned, by this period the availability of ICT labs and the number of computers in the labs will also improve, to allow for middle school students to also go to the lab, along with high school students.</text:p>
        </text:list-item>
      </text:list>
      <text:p text:style-name="Standard">The core competencies and skills to be covered in each of the three years will be determined based on the National ICT curriculum and in such a way as to support the achievement of Telangana academic standards. <text:s/>The textbook will take a project based approach to the attainment of these learning competencies. <text:s text:c="2"/>The textbook for each year will also be accompanied by a handbook for teachers who will facilitate the transaction of the ICT syllabus and also provide meaningful linkages to curricular and co-curricular areas. <text:s/>The textbook will need to be planned keeping in mind the existing timetable and syllabus requirements in curricular and co-curricular areas and will also make recommendations on guidelines for school level implementation.</text:p>
      <text:h text:style-name="Heading_20_2" text:outline-level="2">Teacher training </text:h>
      <text:p text:style-name="Standard">The state has already created a core group of resource persons who will be training teachers at the district level in the development of resources using various educational tools for use in the digital classrooms, for mathematics and science. <text:s/>IT for Change, the resource institution for this program, has trained around 50 Master Trainers in these two subjects who will train their colleagues at the district level, and by May 2016, it is expected that all mathematics and science teachers will have undergone this training. <text:s/>In a phased manner, the SCERT can plan and conduct teacher training workshops for all subject teachers across all districts (a detailed time plan given below).</text:p>
      <text:p text:style-name="Standard">To support the ICT syllabus transaction, teachers need to be oriented to the textbook and materials; this could be combined with the district training programme for the subjects taken up in each year. <text:s/>For 2016-17, <text:s/>there could be a 1-2 day refresher training for these master resource persons, on the ICT syllabus; which could be integrated into the district training.</text:p>
      <text:h text:style-name="Heading_20_2" text:outline-level="2">A proposed implementation plan for the state</text:h>
      <table:table table:name="Table1" table:style-name="Table1">
        <table:table-column table:style-name="Table1.A"/>
        <table:table-column table:style-name="Table1.B"/>
        <table:table-row>
          <table:table-cell table:style-name="Table1.A1" office:value-type="string">
            <text:p text:style-name="Table_20_Contents">Year 1</text:p>
            <text:p text:style-name="Table_20_Contents">2016-17</text:p>
          </table:table-cell>
          <table:table-cell table:style-name="Table1.B1" office:value-type="string">
            <text:list xml:id="list6907212069302663818" text:style-name="L8">
              <text:list-item>
                <text:p text:style-name="P36">ICT syllabus and content development (Year 1)</text:p>
              </text:list-item>
              <text:list-item>
                <text:p text:style-name="P36">Maths and Science District Forums to be formed for teachers to be initiated into technology for self-learning, peer learning and for learning to use technology for digital classrooms; this will include training on ICT syllabus for students</text:p>
              </text:list-item>
              <text:list-item>
                <text:p text:style-name="P36">Maths and Science OER</text:p>
              </text:list-item>
              <text:list-item>
                <text:p text:style-name="P36">State and district infrastructure (including distribution of school server, etc)</text:p>
              </text:list-item>
              <text:list-item>
                <text:p text:style-name="P36">State Steering groups and sub-groups for programme implementation</text:p>
              </text:list-item>
            </text:list>
          </table:table-cell>
        </table:table-row>
        <text:soft-page-break/>
        <table:table-row>
          <table:table-cell table:style-name="Table1.A2" office:value-type="string">
            <text:p text:style-name="Table_20_Contents">Year 2</text:p>
            <text:p text:style-name="Table_20_Contents">2017-18</text:p>
          </table:table-cell>
          <table:table-cell table:style-name="Table1.B2" office:value-type="string">
            <text:list xml:id="list142243902404810" text:continue-list="list6907212069302663818" text:style-name="L8">
              <text:list-item text:start-value="1">
                <text:p text:style-name="P36">ICT syllabus and content development (Year 2-3)</text:p>
              </text:list-item>
              <text:list-item>
                <text:p text:style-name="P36">English and Social Science District Forums to be formed for teachers to be initiated into technology for self-learning, peer learning and for learning to use technology for digital classrooms; this will include training on ICT syllabus for students</text:p>
              </text:list-item>
              <text:list-item>
                <text:p text:style-name="P36">English and Social Science OER</text:p>
              </text:list-item>
              <text:list-item>
                <text:p text:style-name="P36">Rolling out ICT programme for students</text:p>
              </text:list-item>
              <text:list-item>
                <text:p text:style-name="P36">Strengthening the school level ICT integration through appropriate textbook revisions</text:p>
              </text:list-item>
              <text:list-item>
                <text:p text:style-name="P36">State and district infrastructure (including distribution of school server, etc)</text:p>
              </text:list-item>
            </text:list>
          </table:table-cell>
        </table:table-row>
        <table:table-row>
          <table:table-cell table:style-name="Table1.A2" office:value-type="string">
            <text:p text:style-name="Table_20_Contents">Year 3</text:p>
            <text:p text:style-name="Table_20_Contents">2018-19</text:p>
          </table:table-cell>
          <table:table-cell table:style-name="Table1.B2" office:value-type="string">
            <text:list xml:id="list142243833478210" text:continue-list="list142243902404810" text:style-name="L8">
              <text:list-item text:start-value="1">
                <text:p text:style-name="P36">Telugu and Head Teacher District Forums to be formed for teachers to be initiated into technology for self-learning, peer learning and for learning to use technology for digital classrooms</text:p>
              </text:list-item>
              <text:list-item>
                <text:p text:style-name="P36">OER in Telugu</text:p>
              </text:list-item>
              <text:list-item>
                <text:p text:style-name="P36">Deepening the training for mathematics and science;through evolving blended courses for teacher development</text:p>
              </text:list-item>
              <text:list-item>
                <text:p text:style-name="P36">State steering groups and sub-groups to take larger role and ownderhip of designing and implementing the programme</text:p>
              </text:list-item>
            </text:list>
          </table:table-cell>
        </table:table-row>
        <table:table-row>
          <table:table-cell table:style-name="Table1.A2" office:value-type="string">
            <text:p text:style-name="Table_20_Contents">Year 4</text:p>
            <text:p text:style-name="Table_20_Contents">2019-20</text:p>
          </table:table-cell>
          <table:table-cell table:style-name="Table1.B2" office:value-type="string">
            <text:list xml:id="list142243889241237" text:continue-list="list142243833478210" text:style-name="L8">
              <text:list-item text:start-value="1">
                <text:p text:style-name="P36">Deepening the training for English and Social Science</text:p>
              </text:list-item>
              <text:list-item>
                <text:p text:style-name="P36">Formation of <text:s/>district forums for Hindi and Urdu languages</text:p>
              </text:list-item>
              <text:list-item>
                <text:p text:style-name="P36">OER for Hindi and Urdu</text:p>
              </text:list-item>
              <text:list-item>
                <text:p text:style-name="P36">State steering groups and sub-groups to take larger role and ownderhip of designing and implementing the programme</text:p>
              </text:list-item>
            </text:list>
          </table:table-cell>
        </table:table-row>
        <table:table-row>
          <table:table-cell table:style-name="Table1.A2" office:value-type="string">
            <text:p text:style-name="Table_20_Contents">Year 5</text:p>
            <text:p text:style-name="Table_20_Contents">2020-21</text:p>
          </table:table-cell>
          <table:table-cell table:style-name="Table1.B2" office:value-type="string">
            <text:list xml:id="list142244141966413" text:continue-list="list142243889241237" text:style-name="L8">
              <text:list-item text:start-value="1">
                <text:p text:style-name="P36">Deepening the training for Telugu and Social Science</text:p>
              </text:list-item>
              <text:list-item>
                <text:p text:style-name="P36">State steering groups and sub-groups to take larger role and ownderhip of designing and implementing the programme</text:p>
              </text:list-item>
              <text:list-item>
                <text:p text:style-name="P36">Extending the Subject Teacher Forum for other subjects, as per state priority</text:p>
              </text:list-item>
            </text:list>
          </table:table-cell>
        </table:table-row>
      </table:table>
      <text:p text:style-name="Text_20_body"/>
      <text:p text:style-name="Text_20_body">Annexure <text:span text:style-name="T29">1</text:span> <text:span text:style-name="T29">provides </text:span>mind maps for <text:span text:style-name="T29">the </text:span>Year 1 and 2 activities.</text:p>
      <text:h text:style-name="Heading_20_2" text:outline-level="2">Expected outcomes</text:h>
      <text:p text:style-name="Text_20_body">The primary outcome is to help the teacher-education become need based, participatory, continuous, peer-learning based/mentored etc. This is expected to impact quality of school education. It would also support the larger participation of teachers/practitioners in issues of education on a more regular basis. A second outcome would be the creation of contextual digital learning resources on scale. A third outcome could be the larger collaboration amongst teachers and teacher-educators from different institutions, in different locations, at different levels, which can have significant impact on education system itself, in all areas. The result of these is moving closer to the TE processes envisaged by the NCF TE 2010.</text:p>
      <text:h text:style-name="Heading_20_1" text:outline-level="1"><text:soft-page-break/>Participation from IT for Change</text:h>
      <text:p text:style-name="Standard">IT for Change has been working with the State Education Department in the training of the Master Resource Persons, <text:span text:style-name="T31">with </text:span>support <text:span text:style-name="T31">from</text:span> UNICEF. ITfC could provide spport for the perspective plan in the following areas.</text:p>
      <text:h text:style-name="Heading_20_2" text:outline-level="2">Teacher training and programme management</text:h>
      <text:p text:style-name="P20">ITfC can train the Master Resource Persons for the subjects and supporting them to conduct the training programme at the district level. This will include training the resource persons on use of various tools and applications and creating lessons integrating ICTs in teaching learning. The scope of this support will also include helping the state steering group for planning the cascade training support, supporting them for tracking the training programme all over the state as well to provide <text:span text:style-name="T30">technology support </text:span>to the virtual subject teacher forums.</text:p>
      <text:h text:style-name="Heading_20_2" text:outline-level="2">Resource support for OER creation </text:h>
      <text:p text:style-name="P20">ITfC can work with SCERT to train teachers on resource creation and publishing on an online portal. <text:s/>This support will include workshops for design of the resource repository, training teachers in techno-pedagogic intergation for development of resources, and processes of OER adoption (which includes, creating, reviewing, revising, curating and publishing). <text:s/>ITfC can also provide technical support for the maintenance of the resource platforms.</text:p>
      <text:h text:style-name="Heading_20_2" text:outline-level="2">ICT textbook development and offline resource repository</text:h>
      <text:p text:style-name="P20">ITfC could take up the responsibility of preparing the ICT textbook and handbook in co-ordination with the teachers/ resource persons from Telangana, in consultation with CIET and with oversight from SCERT. <text:s/>We can also help identify areas for ICT integration into the regular subject textbook for review by SCERT; this is very important to bring about the implementation <text:s/>of the digital classrooms. <text:s/>This will include workshops for content creation for the textbook as well as online support for review, curating and compiling the textbook for digital version as well as customizing a print-based version. <text:s/>We will also support the development of mobile apps for the availability of the ICT textbook as well as regular textbooks of the state. <text:s/>We can also support the SCERT alongwith other partner organizations (CIET, Swecha, Clix) in the dissemination of the resources and software environment in the school, by contributing to the school-server design an customization.</text:p>
      <text:p text:style-name="Standard">Our participation in the programme is dependent on the extent and duration of funding support from the state and other organizations. <text:s/>We are interacting with potential funders including Cognizant Foundation, IDRC as well as CEMCA to support different aspects of this perspective plan. <text:span text:style-name="T32">CEMCA has indicated an in-principle approval for supporting our participation the ICT text book development component, and this could be taken up as soon as their support is formalised. </text:span></text:p>
      <text:h text:style-name="Heading_20_2" text:outline-level="2">About IT for Change<text:note text:id="ftn7" text:note-class="footnote"><text:note-citation>7</text:note-citation><text:note-body><text:p text:style-name="Footnote"><text:a xlink:type="simple" xlink:href="http://www.ITforChange.net/" text:style-name="Internet_20_link" text:visited-style-name="Visited_20_Internet_20_Link"><text:span text:style-name="T2">www.ITforChange.net</text:span></text:a></text:p></text:note-body></text:note> </text:h>
      <text:p text:style-name="Standard">IT for Change (ITfC) is a NGO located in Bangalore, India, that works for an innovative and effective use of information and communication technologies (ICTs) to promote socio-economic change. ITfC works at global, national and local levels in programs relating to research, advocacy and field projects in the substantive areas of governance, gender, social policy across the technology governance and community informatics domains. ITfC has a special consultative status with United Nations ECOSOC and has been <text:soft-page-break/>member of several committees and groups set-up by MCIT, DOPT, MWCD for integrating ICTs into developmental programs.</text:p>
      <text:p text:style-name="Standard">ITfC which works with public education system institutions at two levels, policy and program. At the policy level, ITfC works with the public education system <text:s/>to help define the principles for policy on ICT tools for the public education system, which would guide ICT Projects in their design, development and implementation. ITfC also works with governments to formalise these principles through ICT programs in school system. Toolkits, documents have been prepared to support this process. In this regard, ITfC is a member of committees set-up by MHRD, NCERT, NCTE as well as Karnataka education department relating to ICTs and education.</text:p>
      <text:p text:style-name="Standard"/>
      <text:p text:style-name="Standard"/>
      <text:h text:style-name="P41" text:outline-level="1">Annexure A – Activity time planning</text:h>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row table:style-name="Table2.1">
          <table:table-cell table:style-name="Table2.A1" office:value-type="string">
            <text:p text:style-name="P24">Activity</text:p>
          </table:table-cell>
          <table:table-cell table:style-name="Table2.A1" office:value-type="string">
            <text:p text:style-name="P24">2016-17</text:p>
          </table:table-cell>
          <table:table-cell table:style-name="Table2.A1" office:value-type="string">
            <text:p text:style-name="P24">2017-18</text:p>
          </table:table-cell>
          <table:table-cell table:style-name="Table2.A1" office:value-type="string">
            <text:p text:style-name="P24">2018 – 19</text:p>
          </table:table-cell>
          <table:table-cell table:style-name="Table2.A1" office:value-type="string">
            <text:p text:style-name="P24">2019 – 20</text:p>
          </table:table-cell>
          <table:table-cell table:style-name="Table2.F1" office:value-type="string">
            <text:p text:style-name="P24">2020 – 21</text:p>
          </table:table-cell>
        </table:table-row>
        <table:table-row table:style-name="Table2.1">
          <table:table-cell table:style-name="Table2.A2" office:value-type="string">
            <text:p text:style-name="P21">State and district level infrastructure</text:p>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Formation of State steering groups and subgroups for programme</text:p>
          </table:table-cell>
          <table:table-cell table:style-name="Table2.A2" office:value-type="string">
            <text:p text:style-name="P21">X</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Formation of state-wide forums for maths and science</text:p>
          </table:table-cell>
          <table:table-cell table:style-name="Table2.A2" office:value-type="string">
            <text:p text:style-name="P21">X</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Development of OER in maths and science</text:p>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X</text:p>
          </table:table-cell>
          <table:table-cell table:style-name="Table2.F2" office:value-type="string">
            <text:p text:style-name="P21">X</text:p>
          </table:table-cell>
        </table:table-row>
        <table:table-row table:style-name="Table2.1">
          <table:table-cell table:style-name="Table2.A2" office:value-type="string">
            <text:p text:style-name="P21">Deepening teacher knowledge for technology integration (maths and science)through blended courses</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Development of ICT syllabus for school implementation </text:p>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Formation of state-wide forums for English and Social Science</text:p>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Development of OER in English and Social Science</text:p>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X</text:p>
          </table:table-cell>
          <table:table-cell table:style-name="Table2.F2" office:value-type="string">
            <text:p text:style-name="P21">X</text:p>
          </table:table-cell>
        </table:table-row>
        <table:table-row table:style-name="Table2.1">
          <table:table-cell table:style-name="Table2.A2" office:value-type="string">
            <text:p text:style-name="P21">Deepening teacher knowledge for technology integration (English and Social Science)</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X</text:p>
          </table:table-cell>
          <table:table-cell table:style-name="Table2.F2" office:value-type="string">
            <text:p text:style-name="P21"/>
          </table:table-cell>
        </table:table-row>
        <table:table-row table:style-name="Table2.1">
          <table:table-cell table:style-name="Table2.A2" office:value-type="string">
            <text:p text:style-name="P21">Formation of state-wide forums for Telugu and Head Teachers</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
          </table:table-cell>
          <table:table-cell table:style-name="Table2.F2" office:value-type="string">
            <text:p text:style-name="P21"/>
          </table:table-cell>
        </table:table-row>
        <table:table-row table:style-name="Table2.1">
          <table:table-cell table:style-name="Table2.A2" office:value-type="string">
            <text:p text:style-name="P21">Development of OER in Telugu</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X</text:p>
          </table:table-cell>
          <table:table-cell table:style-name="Table2.F2" office:value-type="string">
            <text:p text:style-name="P21">X</text:p>
          </table:table-cell>
        </table:table-row>
        <table:table-row table:style-name="Table2.1">
          <table:table-cell table:style-name="Table2.A2" office:value-type="string">
            <text:p text:style-name="P21">ICT programme implementation in schools for students </text:p>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X</text:p>
          </table:table-cell>
          <table:table-cell table:style-name="Table2.A2" office:value-type="string">
            <text:p text:style-name="P21">X</text:p>
          </table:table-cell>
          <table:table-cell table:style-name="Table2.F2" office:value-type="string">
            <text:p text:style-name="P21">X</text:p>
          </table:table-cell>
        </table:table-row>
        <table:table-row table:style-name="Table2.1">
          <table:table-cell table:style-name="Table2.A2" office:value-type="string">
            <text:p text:style-name="P21">State groups to take greater ownership in design and management</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X</text:p>
          </table:table-cell>
          <table:table-cell table:style-name="Table2.A2" office:value-type="string">
            <text:p text:style-name="P21">X</text:p>
          </table:table-cell>
          <table:table-cell table:style-name="Table2.F2" office:value-type="string">
            <text:p text:style-name="P21">X</text:p>
          </table:table-cell>
        </table:table-row>
      </table:table>
      <text:p text:style-name="P22"/>
      <text:p text:style-name="P23">The year wise mind-maps are separately enclo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ce style:name="OpenSymbol" svg:font-family="OpenSymbol"/>
    <style:font-face style:name="Sanskrit 2003" svg:font-family="'Sanskrit 2003'"/>
    <style:font-face style:name="DejaVu Serif" svg:font-family="'DejaVu Serif'"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Sanskrit 2003"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DejaVu Sans" style:font-size-asian="10.5pt" style:language-asian="zh" style:country-asian="CN" style:font-name-complex="Sanskrit 2003"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loext:contextual-spacing="false" fo:line-height="110%" fo:text-align="justify" style:justify-single-word="false"/>
      <style:text-properties style:font-name="Nimbus Roman No9 L" fo:font-family="'Nimbus Roman No9 L'"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10%" fo:text-align="justify" style:justify-single-word="false"/>
      <style:text-properties style:font-name="Nimbus Roman No9 L" fo:font-family="'Nimbus Roman No9 L'" style:font-style-name="Regular" style:font-family-generic="roman" style:font-pitch="variable" fo:font-size="11pt" style:font-size-asian="10.5pt"/>
    </style:style>
    <style:style style:name="List" style:family="paragraph" style:parent-style-name="Text_20_body" style:class="list">
      <style:text-properties style:font-size-asian="12pt" style:font-name-complex="Sanskrit 2003" style:font-family-complex="'Sanskrit 2003'"/>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Sanskrit 2003" style:font-family-complex="'Sanskrit 200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Sanskrit 2003" style:font-family-complex="'Sanskrit 2003'"/>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65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IT for Change - Proposal for a new Teacher-education model through ICT integration<text:tab/><text:tab/><text:tab/><text:page-number text:select-page="current">9</text:page-number></text:p>
      </style:footer>
    </style:master-page>
    <style:master-page style:name="Landscape" style:page-layout-name="Mpm2"/>
    <style:master-page style:name="First_20_Page" style:display-name="First Page" style:page-layout-name="Mpm3" style:next-style-name="Standard"/>
    <style:master-page style:name="Converted16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1:19:24.587858795</meta:creation-date>
    <meta:editing-duration>PT9H55M44S</meta:editing-duration>
    <meta:editing-cycles>184</meta:editing-cycles>
    <meta:generator>LibreOffice/5.1.4.2$Linux_X86_64 LibreOffice_project/10m0$Build-2</meta:generator>
    <meta:initial-creator>Ranjani Ranganathan</meta:initial-creator>
    <dc:date>2017-01-16T13:42:40.493488438</dc:date>
    <dc:creator>Guru Kasinathan</dc:creator>
    <meta:document-statistic meta:character-count="27260" meta:image-count="0" meta:non-whitespace-character-count="23164" meta:object-count="0" meta:page-count="11" meta:paragraph-count="194" meta:table-count="2" meta:word-count="4214"/>
  </office:meta>
</office:document-meta>
</file>