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ika" svg:font-family="Andika"/>
    <style:font-face style:name="Mangal" svg:font-family="Mangal"/>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02cm" table:align="center" fo:background-color="transparent">
        <style:background-image/>
      </style:table-properties>
    </style:style>
    <style:style style:name="Table1.A" style:family="table-column">
      <style:table-column-properties style:column-width="1.293cm"/>
    </style:style>
    <style:style style:name="Table1.B" style:family="table-column">
      <style:table-column-properties style:column-width="1.411cm"/>
    </style:style>
    <style:style style:name="Table1.C" style:family="table-column">
      <style:table-column-properties style:column-width="6.895cm"/>
    </style:style>
    <style:style style:name="Table1.D" style:family="table-column">
      <style:table-column-properties style:column-width="7.403cm"/>
    </style:style>
    <style:style style:name="Table1.A1" style:family="table-cell">
      <style:table-cell-properties fo:padding="0.049cm" fo:border-left="0.05pt solid #000000" fo:border-right="none" fo:border-top="0.05pt solid #000000" fo:border-bottom="0.05pt solid #000000" style:writing-mode="page"/>
    </style:style>
    <style:style style:name="Table1.C1" style:family="table-cell">
      <style:table-cell-properties fo:padding="0.049cm" fo:border="0.05pt solid #000000" style:writing-mode="page"/>
    </style:style>
    <style:style style:name="Table1.A2" style:family="table-cell">
      <style:table-cell-properties fo:padding="0.049cm" fo:border-left="0.05pt solid #000000" fo:border-right="none" fo:border-top="none" fo:border-bottom="0.05pt solid #000000" style:writing-mode="page"/>
    </style:style>
    <style:style style:name="Table1.D2" style:family="table-cell">
      <style:table-cell-properties fo:padding="0.049cm" fo:border-left="0.05pt solid #000000" fo:border-right="0.05pt solid #000000" fo:border-top="none" fo:border-bottom="0.05pt solid #000000" style:writing-mode="page"/>
    </style:style>
    <style:style style:name="Table1.3" style:family="table-row">
      <style:table-row-properties fo:background-color="transparent">
        <style:background-image/>
      </style:table-row-properties>
    </style:style>
    <style:style style:name="P1" style:family="paragraph" style:parent-style-name="Table_20_Contents">
      <style:paragraph-properties fo:text-align="center" style:justify-single-word="false"/>
      <style:text-properties officeooo:rsid="003449a6" officeooo:paragraph-rsid="003449a6"/>
    </style:style>
    <style:style style:name="P2" style:family="paragraph" style:parent-style-name="Table_20_Contents">
      <loext:graphic-properties draw:fill="none" draw:fill-color="#ffffff" draw:opacity="100%"/>
      <style:paragraph-properties fo:background-color="transparent"/>
      <style:text-properties fo:font-weight="bold" officeooo:rsid="00382960" officeooo:paragraph-rsid="00382960" style:font-weight-asian="bold" style:font-weight-complex="bold"/>
    </style:style>
    <style:style style:name="P3" style:family="paragraph" style:parent-style-name="Table_20_Contents">
      <loext:graphic-properties draw:fill="none" draw:fill-color="#ffffff" draw:opacity="100%"/>
      <style:paragraph-properties fo:background-color="transparent"/>
      <style:text-properties fo:font-weight="bold" officeooo:rsid="003890f4" officeooo:paragraph-rsid="003890f4" style:font-weight-asian="bold" style:font-weight-complex="bold"/>
    </style:style>
    <style:style style:name="P4" style:family="paragraph" style:parent-style-name="Table_20_Contents">
      <style:paragraph-properties fo:text-align="center" style:justify-single-word="false"/>
      <style:text-properties officeooo:rsid="01e1a1ce" officeooo:paragraph-rsid="01e1a1ce"/>
    </style:style>
    <style:style style:name="P5" style:family="paragraph" style:parent-style-name="Table_20_Contents">
      <style:text-properties fo:font-style="italic" officeooo:rsid="003449a6" officeooo:paragraph-rsid="003449a6" style:font-style-asian="italic" style:font-style-complex="italic"/>
    </style:style>
    <style:style style:name="P6" style:family="paragraph" style:parent-style-name="Table_20_Contents">
      <style:paragraph-properties fo:text-align="center" style:justify-single-word="false"/>
      <style:text-properties style:text-underline-style="solid" style:text-underline-width="auto" style:text-underline-color="font-color" officeooo:rsid="003449a6" officeooo:paragraph-rsid="01e1a1ce"/>
    </style:style>
    <style:style style:name="P7" style:family="paragraph" style:parent-style-name="Table_20_Contents">
      <style:paragraph-properties fo:text-align="center" style:justify-single-word="false"/>
      <style:text-properties officeooo:rsid="0119af07" officeooo:paragraph-rsid="01e1a1ce"/>
    </style:style>
    <style:style style:name="P8" style:family="paragraph" style:parent-style-name="Text_20_body">
      <style:text-properties officeooo:rsid="002f6d98" officeooo:paragraph-rsid="004270fa"/>
    </style:style>
    <style:style style:name="P9" style:family="paragraph" style:parent-style-name="Text_20_body">
      <style:text-properties officeooo:paragraph-rsid="00d36514"/>
    </style:style>
    <style:style style:name="P10" style:family="paragraph" style:parent-style-name="Text_20_body">
      <style:text-properties officeooo:paragraph-rsid="00cae4a2"/>
    </style:style>
    <style:style style:name="P11" style:family="paragraph" style:parent-style-name="Text_20_body">
      <style:text-properties officeooo:paragraph-rsid="01de3b30"/>
    </style:style>
    <style:style style:name="P12" style:family="paragraph" style:parent-style-name="Text_20_body">
      <style:text-properties officeooo:rsid="01ff94c3" officeooo:paragraph-rsid="01ff94c3"/>
    </style:style>
    <style:style style:name="P13" style:family="paragraph" style:parent-style-name="Text_20_body">
      <style:text-properties officeooo:paragraph-rsid="020ee261"/>
    </style:style>
    <style:style style:name="P14" style:family="paragraph" style:parent-style-name="Text_20_body">
      <style:text-properties officeooo:paragraph-rsid="0233152c"/>
    </style:style>
    <style:style style:name="P15" style:family="paragraph" style:parent-style-name="Heading_20_2">
      <style:text-properties officeooo:paragraph-rsid="00540a81"/>
    </style:style>
    <style:style style:name="P16" style:family="paragraph" style:parent-style-name="Heading_20_2">
      <style:text-properties officeooo:paragraph-rsid="031407a7"/>
    </style:style>
    <style:style style:name="P17" style:family="paragraph" style:parent-style-name="Subtitle">
      <style:text-properties officeooo:paragraph-rsid="0327363b"/>
    </style:style>
    <style:style style:name="P18" style:family="paragraph" style:parent-style-name="Text_20_body">
      <style:text-properties officeooo:rsid="02030a2e" officeooo:paragraph-rsid="030317f6"/>
    </style:style>
    <style:style style:name="P19" style:family="paragraph" style:parent-style-name="Text_20_body">
      <style:text-properties officeooo:rsid="02030a2e" officeooo:paragraph-rsid="038a1a5c"/>
    </style:style>
    <style:style style:name="P20" style:family="paragraph" style:parent-style-name="Text_20_body">
      <style:text-properties officeooo:rsid="029c8e3d" officeooo:paragraph-rsid="031407a7"/>
    </style:style>
    <style:style style:name="P21" style:family="paragraph" style:parent-style-name="Text_20_body">
      <style:text-properties officeooo:rsid="031a8c89" officeooo:paragraph-rsid="031a8c89"/>
    </style:style>
    <style:style style:name="P22" style:family="paragraph" style:parent-style-name="Text_20_body">
      <style:text-properties officeooo:rsid="031a8c89" officeooo:paragraph-rsid="03ad1424"/>
    </style:style>
    <style:style style:name="P23" style:family="paragraph" style:parent-style-name="Text_20_body" style:list-style-name="L1">
      <style:text-properties officeooo:rsid="031a8c89" officeooo:paragraph-rsid="03ad1424"/>
    </style:style>
    <style:style style:name="P24" style:family="paragraph" style:parent-style-name="Text_20_body">
      <style:text-properties officeooo:paragraph-rsid="0329e3ca"/>
    </style:style>
    <style:style style:name="P25" style:family="paragraph" style:parent-style-name="Text_20_body">
      <style:text-properties officeooo:paragraph-rsid="032bf3c6"/>
    </style:style>
    <style:style style:name="P26" style:family="paragraph" style:parent-style-name="Text_20_body">
      <style:text-properties officeooo:rsid="002f6d98" officeooo:paragraph-rsid="004270fa"/>
    </style:style>
    <style:style style:name="P27" style:family="paragraph" style:parent-style-name="Text_20_body">
      <style:text-properties officeooo:rsid="03409cdf" officeooo:paragraph-rsid="03409cdf"/>
    </style:style>
    <style:style style:name="P28" style:family="paragraph" style:parent-style-name="Text_20_body">
      <style:text-properties officeooo:paragraph-rsid="034a59e1"/>
    </style:style>
    <style:style style:name="P29" style:family="paragraph" style:parent-style-name="Text_20_body">
      <style:text-properties officeooo:rsid="03937e7f" officeooo:paragraph-rsid="03937e7f"/>
    </style:style>
    <style:style style:name="P30" style:family="paragraph" style:parent-style-name="Text_20_body">
      <style:text-properties officeooo:rsid="03ac663b" officeooo:paragraph-rsid="03ac663b"/>
    </style:style>
    <style:style style:name="P31" style:family="paragraph" style:parent-style-name="Text_20_body" style:list-style-name="L1">
      <style:text-properties officeooo:paragraph-rsid="03b558ce"/>
    </style:style>
    <style:style style:name="P32" style:family="paragraph" style:parent-style-name="Text_20_body">
      <style:paragraph-properties style:writing-mode="lr-tb"/>
      <style:text-properties officeooo:rsid="02030a2e" officeooo:paragraph-rsid="03085d81"/>
    </style:style>
    <style:style style:name="P33" style:family="paragraph" style:parent-style-name="Text_20_body">
      <style:paragraph-properties style:writing-mode="lr-tb"/>
      <style:text-properties officeooo:rsid="02c589c7" officeooo:paragraph-rsid="02c589c7"/>
    </style:style>
    <style:style style:name="T1" style:family="text">
      <style:text-properties officeooo:rsid="00206092"/>
    </style:style>
    <style:style style:name="T2" style:family="text">
      <style:text-properties officeooo:rsid="00223c8e"/>
    </style:style>
    <style:style style:name="T3" style:family="text">
      <style:text-properties officeooo:rsid="00233c5d"/>
    </style:style>
    <style:style style:name="T4" style:family="text">
      <style:text-properties officeooo:rsid="0027d409"/>
    </style:style>
    <style:style style:name="T5" style:family="text">
      <style:text-properties officeooo:rsid="002f6d98"/>
    </style:style>
    <style:style style:name="T6" style:family="text">
      <style:text-properties officeooo:rsid="003890f4"/>
    </style:style>
    <style:style style:name="T7" style:family="text">
      <style:text-properties officeooo:rsid="003f1b4f"/>
    </style:style>
    <style:style style:name="T8" style:family="text">
      <style:text-properties officeooo:rsid="00420865"/>
    </style:style>
    <style:style style:name="T9" style:family="text">
      <style:text-properties officeooo:rsid="0053963e"/>
    </style:style>
    <style:style style:name="T10" style:family="text">
      <style:text-properties officeooo:rsid="00540a81"/>
    </style:style>
    <style:style style:name="T11" style:family="text">
      <style:text-properties officeooo:rsid="0054fed5"/>
    </style:style>
    <style:style style:name="T12" style:family="text">
      <style:text-properties officeooo:rsid="0055a176"/>
    </style:style>
    <style:style style:name="T13" style:family="text">
      <style:text-properties officeooo:rsid="006678c2"/>
    </style:style>
    <style:style style:name="T14" style:family="text">
      <style:text-properties officeooo:rsid="0071fb61"/>
    </style:style>
    <style:style style:name="T15" style:family="text">
      <style:text-properties officeooo:rsid="00740ced"/>
    </style:style>
    <style:style style:name="T16" style:family="text">
      <style:text-properties officeooo:rsid="0076f9dc"/>
    </style:style>
    <style:style style:name="T17" style:family="text">
      <style:text-properties officeooo:rsid="0078bfc0"/>
    </style:style>
    <style:style style:name="T18" style:family="text">
      <style:text-properties officeooo:rsid="00909527"/>
    </style:style>
    <style:style style:name="T19" style:family="text">
      <style:text-properties officeooo:rsid="0095936a"/>
    </style:style>
    <style:style style:name="T20" style:family="text">
      <style:text-properties officeooo:rsid="00b683c7"/>
    </style:style>
    <style:style style:name="T21" style:family="text">
      <style:text-properties officeooo:rsid="00b7b161"/>
    </style:style>
    <style:style style:name="T22" style:family="text">
      <style:text-properties officeooo:rsid="00b7b7d7"/>
    </style:style>
    <style:style style:name="T23" style:family="text">
      <style:text-properties officeooo:rsid="00bc6ba5"/>
    </style:style>
    <style:style style:name="T24" style:family="text">
      <style:text-properties officeooo:rsid="00bdbc82"/>
    </style:style>
    <style:style style:name="T25" style:family="text">
      <style:text-properties officeooo:rsid="00beaa7b"/>
    </style:style>
    <style:style style:name="T26" style:family="text">
      <style:text-properties officeooo:rsid="00bf4a06"/>
    </style:style>
    <style:style style:name="T27" style:family="text">
      <style:text-properties officeooo:rsid="00bfebc5"/>
    </style:style>
    <style:style style:name="T28" style:family="text">
      <style:text-properties officeooo:rsid="00c12334"/>
    </style:style>
    <style:style style:name="T29" style:family="text">
      <style:text-properties officeooo:rsid="00c3eea2"/>
    </style:style>
    <style:style style:name="T30" style:family="text">
      <style:text-properties officeooo:rsid="00c5c027"/>
    </style:style>
    <style:style style:name="T31" style:family="text">
      <style:text-properties fo:font-weight="normal" style:font-weight-asian="normal" style:font-weight-complex="normal"/>
    </style:style>
    <style:style style:name="T32" style:family="text">
      <style:text-properties fo:font-weight="normal" officeooo:rsid="00c736e0" style:font-weight-asian="normal" style:font-weight-complex="normal"/>
    </style:style>
    <style:style style:name="T33" style:family="text">
      <style:text-properties fo:font-weight="normal" officeooo:rsid="0181c4a4" style:font-weight-asian="normal" style:font-weight-complex="normal"/>
    </style:style>
    <style:style style:name="T34" style:family="text">
      <style:text-properties fo:font-weight="normal" officeooo:rsid="00cae4a2" style:font-weight-asian="normal" style:font-weight-complex="normal"/>
    </style:style>
    <style:style style:name="T35" style:family="text">
      <style:text-properties fo:font-weight="normal" officeooo:rsid="00297b98" style:font-weight-asian="normal" style:font-weight-complex="normal"/>
    </style:style>
    <style:style style:name="T36" style:family="text">
      <style:text-properties fo:font-weight="normal" officeooo:rsid="01821a3c" style:font-weight-asian="normal" style:font-weight-complex="normal"/>
    </style:style>
    <style:style style:name="T37" style:family="text">
      <style:text-properties fo:font-weight="normal" officeooo:rsid="0187d32a" style:font-weight-asian="normal" style:font-weight-complex="normal"/>
    </style:style>
    <style:style style:name="T38" style:family="text">
      <style:text-properties fo:font-weight="normal" officeooo:rsid="023d3c36" style:font-weight-asian="normal" style:font-weight-complex="normal"/>
    </style:style>
    <style:style style:name="T39" style:family="text">
      <style:text-properties fo:font-weight="normal" officeooo:rsid="023d96a1" style:font-weight-asian="normal" style:font-weight-complex="normal"/>
    </style:style>
    <style:style style:name="T40" style:family="text">
      <style:text-properties fo:font-weight="normal" officeooo:rsid="03738687" style:font-weight-asian="normal" style:font-weight-complex="normal"/>
    </style:style>
    <style:style style:name="T41" style:family="text">
      <style:text-properties officeooo:rsid="00cae4a2"/>
    </style:style>
    <style:style style:name="T42" style:family="text">
      <style:text-properties officeooo:rsid="00d19860"/>
    </style:style>
    <style:style style:name="T43" style:family="text">
      <style:text-properties officeooo:rsid="00d1e561"/>
    </style:style>
    <style:style style:name="T44" style:family="text">
      <style:text-properties officeooo:rsid="00d83869"/>
    </style:style>
    <style:style style:name="T45" style:family="text">
      <style:text-properties officeooo:rsid="00dc6eb8"/>
    </style:style>
    <style:style style:name="T46" style:family="text">
      <style:text-properties officeooo:rsid="00e566f1"/>
    </style:style>
    <style:style style:name="T47" style:family="text">
      <style:text-properties officeooo:rsid="00e92be2"/>
    </style:style>
    <style:style style:name="T48" style:family="text">
      <style:text-properties officeooo:rsid="00e93dd1"/>
    </style:style>
    <style:style style:name="T49" style:family="text">
      <style:text-properties officeooo:rsid="00ed0fff"/>
    </style:style>
    <style:style style:name="T50" style:family="text">
      <style:text-properties officeooo:rsid="00f18586"/>
    </style:style>
    <style:style style:name="T51" style:family="text">
      <style:text-properties officeooo:rsid="00f42c8a"/>
    </style:style>
    <style:style style:name="T52" style:family="text">
      <style:text-properties officeooo:rsid="00f79b72"/>
    </style:style>
    <style:style style:name="T53" style:family="text">
      <style:text-properties officeooo:rsid="01027d4f"/>
    </style:style>
    <style:style style:name="T54" style:family="text">
      <style:text-properties officeooo:rsid="0103ca30"/>
    </style:style>
    <style:style style:name="T55" style:family="text">
      <style:text-properties officeooo:rsid="010518ac"/>
    </style:style>
    <style:style style:name="T56" style:family="text">
      <style:text-properties officeooo:rsid="0112d57f"/>
    </style:style>
    <style:style style:name="T57" style:family="text">
      <style:text-properties officeooo:rsid="012489db"/>
    </style:style>
    <style:style style:name="T58" style:family="text">
      <style:text-properties officeooo:rsid="0125dcf6"/>
    </style:style>
    <style:style style:name="T59" style:family="text">
      <style:text-properties officeooo:rsid="012c55fc"/>
    </style:style>
    <style:style style:name="T60" style:family="text">
      <style:text-properties officeooo:rsid="0136d83d"/>
    </style:style>
    <style:style style:name="T61" style:family="text">
      <style:text-properties officeooo:rsid="0140b504"/>
    </style:style>
    <style:style style:name="T62" style:family="text">
      <style:text-properties officeooo:rsid="0145c8fa"/>
    </style:style>
    <style:style style:name="T63" style:family="text">
      <style:text-properties officeooo:rsid="014e1dce"/>
    </style:style>
    <style:style style:name="T64" style:family="text">
      <style:text-properties officeooo:rsid="015ef331"/>
    </style:style>
    <style:style style:name="T65" style:family="text">
      <style:text-properties officeooo:rsid="01607df9"/>
    </style:style>
    <style:style style:name="T66" style:family="text">
      <style:text-properties officeooo:rsid="01621fb7"/>
    </style:style>
    <style:style style:name="T67" style:family="text">
      <style:text-properties officeooo:rsid="016896fa"/>
    </style:style>
    <style:style style:name="T68" style:family="text">
      <style:text-properties officeooo:rsid="016a8282"/>
    </style:style>
    <style:style style:name="T69" style:family="text">
      <style:text-properties officeooo:rsid="016e3bf8"/>
    </style:style>
    <style:style style:name="T70" style:family="text">
      <style:text-properties officeooo:rsid="0170fb30"/>
    </style:style>
    <style:style style:name="T71" style:family="text">
      <style:text-properties officeooo:rsid="017218f3"/>
    </style:style>
    <style:style style:name="T72" style:family="text">
      <style:text-properties officeooo:rsid="017374dd"/>
    </style:style>
    <style:style style:name="T73" style:family="text">
      <style:text-properties officeooo:rsid="0177fc05"/>
    </style:style>
    <style:style style:name="T74" style:family="text">
      <style:text-properties officeooo:rsid="0194bba7"/>
    </style:style>
    <style:style style:name="T75" style:family="text">
      <style:text-properties officeooo:rsid="0195cf3a"/>
    </style:style>
    <style:style style:name="T76" style:family="text">
      <style:text-properties officeooo:rsid="0197f817"/>
    </style:style>
    <style:style style:name="T77" style:family="text">
      <style:text-properties officeooo:rsid="0199bf92"/>
    </style:style>
    <style:style style:name="T78" style:family="text">
      <style:text-properties officeooo:rsid="019d3e42"/>
    </style:style>
    <style:style style:name="T79" style:family="text">
      <style:text-properties officeooo:rsid="01a356e4"/>
    </style:style>
    <style:style style:name="T80" style:family="text">
      <style:text-properties officeooo:rsid="01a42265"/>
    </style:style>
    <style:style style:name="T81" style:family="text">
      <style:text-properties officeooo:rsid="01a7ecd8"/>
    </style:style>
    <style:style style:name="T82" style:family="text">
      <style:text-properties officeooo:rsid="01a98e6f"/>
    </style:style>
    <style:style style:name="T83" style:family="text">
      <style:text-properties officeooo:rsid="01ab3b46"/>
    </style:style>
    <style:style style:name="T84" style:family="text">
      <style:text-properties officeooo:rsid="01b0370c"/>
    </style:style>
    <style:style style:name="T85" style:family="text">
      <style:text-properties officeooo:rsid="01b14aeb"/>
    </style:style>
    <style:style style:name="T86" style:family="text">
      <style:text-properties officeooo:rsid="01b2521a"/>
    </style:style>
    <style:style style:name="T87" style:family="text">
      <style:text-properties officeooo:rsid="01b33553"/>
    </style:style>
    <style:style style:name="T88" style:family="text">
      <style:text-properties officeooo:rsid="01b4b515"/>
    </style:style>
    <style:style style:name="T89" style:family="text">
      <style:text-properties officeooo:rsid="01b6cea6"/>
    </style:style>
    <style:style style:name="T90" style:family="text">
      <style:text-properties officeooo:rsid="01bee4e3"/>
    </style:style>
    <style:style style:name="T91" style:family="text">
      <style:text-properties officeooo:rsid="01c166fc"/>
    </style:style>
    <style:style style:name="T92" style:family="text">
      <style:text-properties officeooo:rsid="01c2b3b7"/>
    </style:style>
    <style:style style:name="T93" style:family="text">
      <style:text-properties officeooo:rsid="01c3f33e"/>
    </style:style>
    <style:style style:name="T94" style:family="text">
      <style:text-properties officeooo:rsid="01c541ca"/>
    </style:style>
    <style:style style:name="T95" style:family="text">
      <style:text-properties officeooo:rsid="01c6ade7"/>
    </style:style>
    <style:style style:name="T96" style:family="text">
      <style:text-properties officeooo:rsid="01c7a278"/>
    </style:style>
    <style:style style:name="T97" style:family="text">
      <style:text-properties officeooo:rsid="01c837f3"/>
    </style:style>
    <style:style style:name="T98" style:family="text">
      <style:text-properties officeooo:rsid="01cd72ec"/>
    </style:style>
    <style:style style:name="T99" style:family="text">
      <style:text-properties officeooo:rsid="01cf5834"/>
    </style:style>
    <style:style style:name="T100" style:family="text">
      <style:text-properties officeooo:rsid="01d4f154"/>
    </style:style>
    <style:style style:name="T101" style:family="text">
      <style:text-properties officeooo:rsid="01d596df"/>
    </style:style>
    <style:style style:name="T102" style:family="text">
      <style:text-properties officeooo:rsid="01d5c473"/>
    </style:style>
    <style:style style:name="T103" style:family="text">
      <style:text-properties officeooo:rsid="01d912fa"/>
    </style:style>
    <style:style style:name="T104" style:family="text">
      <style:text-properties officeooo:rsid="01da6305"/>
    </style:style>
    <style:style style:name="T105" style:family="text">
      <style:text-properties officeooo:rsid="01de2b84"/>
    </style:style>
    <style:style style:name="T106" style:family="text">
      <style:text-properties officeooo:rsid="01e7c6e7"/>
    </style:style>
    <style:style style:name="T107" style:family="text">
      <style:text-properties officeooo:rsid="01e84574"/>
    </style:style>
    <style:style style:name="T108" style:family="text">
      <style:text-properties officeooo:rsid="01ecba48"/>
    </style:style>
    <style:style style:name="T109" style:family="text">
      <style:text-properties officeooo:rsid="01ed6a87"/>
    </style:style>
    <style:style style:name="T110" style:family="text">
      <style:text-properties officeooo:rsid="01f0d87e"/>
    </style:style>
    <style:style style:name="T111" style:family="text">
      <style:text-properties style:text-underline-style="solid" style:text-underline-width="auto" style:text-underline-color="font-color"/>
    </style:style>
    <style:style style:name="T112" style:family="text">
      <style:text-properties officeooo:rsid="01f8b2b2"/>
    </style:style>
    <style:style style:name="T113" style:family="text">
      <style:text-properties officeooo:rsid="01fc38f3"/>
    </style:style>
    <style:style style:name="T114" style:family="text">
      <style:text-properties officeooo:rsid="01fff37c"/>
    </style:style>
    <style:style style:name="T115" style:family="text">
      <style:text-properties officeooo:rsid="0201e5bb"/>
    </style:style>
    <style:style style:name="T116" style:family="text">
      <style:text-properties officeooo:rsid="0201e9bf"/>
    </style:style>
    <style:style style:name="T117" style:family="text">
      <style:text-properties officeooo:rsid="02067812"/>
    </style:style>
    <style:style style:name="T118" style:family="text">
      <style:text-properties officeooo:rsid="0207784b"/>
    </style:style>
    <style:style style:name="T119" style:family="text">
      <style:text-properties officeooo:rsid="02094604"/>
    </style:style>
    <style:style style:name="T120" style:family="text">
      <style:text-properties officeooo:rsid="0209e74d"/>
    </style:style>
    <style:style style:name="T121" style:family="text">
      <style:text-properties officeooo:rsid="020ae3f6"/>
    </style:style>
    <style:style style:name="T122" style:family="text">
      <style:text-properties officeooo:rsid="020edb57"/>
    </style:style>
    <style:style style:name="T123" style:family="text">
      <style:text-properties officeooo:rsid="020ee261"/>
    </style:style>
    <style:style style:name="T124" style:family="text">
      <style:text-properties officeooo:rsid="0210552d"/>
    </style:style>
    <style:style style:name="T125" style:family="text">
      <style:text-properties officeooo:rsid="02111e79"/>
    </style:style>
    <style:style style:name="T126" style:family="text">
      <style:text-properties officeooo:rsid="0212e06f"/>
    </style:style>
    <style:style style:name="T127" style:family="text">
      <style:text-properties officeooo:rsid="0214c97d"/>
    </style:style>
    <style:style style:name="T128" style:family="text">
      <style:text-properties officeooo:rsid="02151b2c"/>
    </style:style>
    <style:style style:name="T129" style:family="text">
      <style:text-properties officeooo:rsid="0216e845"/>
    </style:style>
    <style:style style:name="T130" style:family="text">
      <style:text-properties officeooo:rsid="02176c5f"/>
    </style:style>
    <style:style style:name="T131" style:family="text">
      <style:text-properties officeooo:rsid="0217756b"/>
    </style:style>
    <style:style style:name="T132" style:family="text">
      <style:text-properties officeooo:rsid="021c590e"/>
    </style:style>
    <style:style style:name="T133" style:family="text">
      <style:text-properties officeooo:rsid="021e24ac"/>
    </style:style>
    <style:style style:name="T134" style:family="text">
      <style:text-properties officeooo:rsid="022036ea"/>
    </style:style>
    <style:style style:name="T135" style:family="text">
      <style:text-properties officeooo:rsid="0220ea5d"/>
    </style:style>
    <style:style style:name="T136" style:family="text">
      <style:text-properties officeooo:rsid="022121ca"/>
    </style:style>
    <style:style style:name="T137" style:family="text">
      <style:text-properties officeooo:rsid="02260d84"/>
    </style:style>
    <style:style style:name="T138" style:family="text">
      <style:text-properties officeooo:rsid="02279b4b"/>
    </style:style>
    <style:style style:name="T139" style:family="text">
      <style:text-properties officeooo:rsid="023029a1"/>
    </style:style>
    <style:style style:name="T140" style:family="text">
      <style:text-properties officeooo:rsid="02359ffe"/>
    </style:style>
    <style:style style:name="T141" style:family="text">
      <style:text-properties officeooo:rsid="0237f8d4"/>
    </style:style>
    <style:style style:name="T142" style:family="text">
      <style:text-properties officeooo:rsid="023a2fdf"/>
    </style:style>
    <style:style style:name="T143" style:family="text">
      <style:text-properties officeooo:rsid="023ac2f5"/>
    </style:style>
    <style:style style:name="T144" style:family="text">
      <style:text-properties officeooo:rsid="0241a459"/>
    </style:style>
    <style:style style:name="T145" style:family="text">
      <style:text-properties officeooo:rsid="025705cc"/>
    </style:style>
    <style:style style:name="T146" style:family="text">
      <style:text-properties officeooo:rsid="025f5685"/>
    </style:style>
    <style:style style:name="T147" style:family="text">
      <style:text-properties officeooo:rsid="02641d4c"/>
    </style:style>
    <style:style style:name="T148" style:family="text">
      <style:text-properties officeooo:rsid="026ea804"/>
    </style:style>
    <style:style style:name="T149" style:family="text">
      <style:text-properties officeooo:rsid="027041ed"/>
    </style:style>
    <style:style style:name="T150" style:family="text">
      <style:text-properties officeooo:rsid="028723e9"/>
    </style:style>
    <style:style style:name="T151" style:family="text">
      <style:text-properties officeooo:rsid="0287d573"/>
    </style:style>
    <style:style style:name="T152" style:family="text">
      <style:text-properties officeooo:rsid="028c025b"/>
    </style:style>
    <style:style style:name="T153" style:family="text">
      <style:text-properties officeooo:rsid="028d4cfa"/>
    </style:style>
    <style:style style:name="T154" style:family="text">
      <style:text-properties officeooo:rsid="028de4ad"/>
    </style:style>
    <style:style style:name="T155" style:family="text">
      <style:text-properties officeooo:rsid="0293a946"/>
    </style:style>
    <style:style style:name="T156" style:family="text">
      <style:text-properties officeooo:rsid="02955fa4"/>
    </style:style>
    <style:style style:name="T157" style:family="text">
      <style:text-properties officeooo:rsid="02985e24"/>
    </style:style>
    <style:style style:name="T158" style:family="text">
      <style:text-properties officeooo:rsid="0299a470"/>
    </style:style>
    <style:style style:name="T159" style:family="text">
      <style:text-properties officeooo:rsid="029c998b"/>
    </style:style>
    <style:style style:name="T160" style:family="text">
      <style:text-properties officeooo:rsid="029caa28"/>
    </style:style>
    <style:style style:name="T161" style:family="text">
      <style:text-properties officeooo:rsid="02a6ab0e"/>
    </style:style>
    <style:style style:name="T162" style:family="text">
      <style:text-properties officeooo:rsid="02aee5a4"/>
    </style:style>
    <style:style style:name="T163" style:family="text">
      <style:text-properties officeooo:rsid="02af1b4a"/>
    </style:style>
    <style:style style:name="T164" style:family="text">
      <style:text-properties officeooo:rsid="02b0799a"/>
    </style:style>
    <style:style style:name="T165" style:family="text">
      <style:text-properties officeooo:rsid="02b4767b"/>
    </style:style>
    <style:style style:name="T166" style:family="text">
      <style:text-properties officeooo:rsid="02b59047"/>
    </style:style>
    <style:style style:name="T167" style:family="text">
      <style:text-properties officeooo:rsid="02b74bde"/>
    </style:style>
    <style:style style:name="T168" style:family="text">
      <style:text-properties officeooo:rsid="02bb8156"/>
    </style:style>
    <style:style style:name="T169" style:family="text">
      <style:text-properties officeooo:rsid="02bd3b4b"/>
    </style:style>
    <style:style style:name="T170" style:family="text">
      <style:text-properties officeooo:rsid="02c5b4c5"/>
    </style:style>
    <style:style style:name="T171" style:family="text">
      <style:text-properties officeooo:rsid="02d99572"/>
    </style:style>
    <style:style style:name="T172" style:family="text">
      <style:text-properties officeooo:rsid="02db136e"/>
    </style:style>
    <style:style style:name="T173" style:family="text">
      <style:text-properties officeooo:rsid="02e0a0ef"/>
    </style:style>
    <style:style style:name="T174" style:family="text">
      <style:text-properties officeooo:rsid="02e9b0ac"/>
    </style:style>
    <style:style style:name="T175" style:family="text">
      <style:text-properties officeooo:rsid="02eb8007"/>
    </style:style>
    <style:style style:name="T176" style:family="text">
      <style:text-properties officeooo:rsid="02eec47c"/>
    </style:style>
    <style:style style:name="T177" style:family="text">
      <style:text-properties officeooo:rsid="02f11a81"/>
    </style:style>
    <style:style style:name="T178" style:family="text">
      <style:text-properties officeooo:rsid="02f31de5"/>
    </style:style>
    <style:style style:name="T179" style:family="text">
      <style:text-properties officeooo:rsid="02f50e9d"/>
    </style:style>
    <style:style style:name="T180" style:family="text">
      <style:text-properties officeooo:rsid="02f9904c"/>
    </style:style>
    <style:style style:name="T181" style:family="text">
      <style:text-properties officeooo:rsid="02fd2100"/>
    </style:style>
    <style:style style:name="T182" style:family="text">
      <style:text-properties officeooo:rsid="02feafe3"/>
    </style:style>
    <style:style style:name="T183" style:family="text">
      <style:text-properties officeooo:rsid="0303c293"/>
    </style:style>
    <style:style style:name="T184" style:family="text">
      <style:text-properties officeooo:rsid="0304b869"/>
    </style:style>
    <style:style style:name="T185" style:family="text">
      <style:text-properties officeooo:rsid="03085d81"/>
    </style:style>
    <style:style style:name="T186" style:family="text">
      <style:text-properties officeooo:rsid="0309ec1e"/>
    </style:style>
    <style:style style:name="T187" style:family="text">
      <style:text-properties officeooo:rsid="031a9c56"/>
    </style:style>
    <style:style style:name="T188" style:family="text">
      <style:text-properties officeooo:rsid="031c58a4"/>
    </style:style>
    <style:style style:name="T189" style:family="text">
      <style:text-properties officeooo:rsid="0327363b"/>
    </style:style>
    <style:style style:name="T190" style:family="text">
      <style:text-properties officeooo:rsid="032bf3c6"/>
    </style:style>
    <style:style style:name="T191" style:family="text">
      <style:text-properties officeooo:rsid="032dc57d"/>
    </style:style>
    <style:style style:name="T192" style:family="text">
      <style:text-properties officeooo:rsid="032fbfd9"/>
    </style:style>
    <style:style style:name="T193" style:family="text">
      <style:text-properties officeooo:rsid="0331bf45"/>
    </style:style>
    <style:style style:name="T194" style:family="text">
      <style:text-properties officeooo:rsid="033223a4"/>
    </style:style>
    <style:style style:name="T195" style:family="text">
      <style:text-properties officeooo:rsid="0332b8c2"/>
    </style:style>
    <style:style style:name="T196" style:family="text">
      <style:text-properties officeooo:rsid="033db4cf"/>
    </style:style>
    <style:style style:name="T197" style:family="text">
      <style:text-properties officeooo:rsid="03424a99"/>
    </style:style>
    <style:style style:name="T198" style:family="text">
      <style:text-properties officeooo:rsid="03487cfb"/>
    </style:style>
    <style:style style:name="T199" style:family="text">
      <style:text-properties officeooo:rsid="035343d4"/>
    </style:style>
    <style:style style:name="T200" style:family="text">
      <style:text-properties officeooo:rsid="035b7619"/>
    </style:style>
    <style:style style:name="T201" style:family="text">
      <style:text-properties officeooo:rsid="035f178a"/>
    </style:style>
    <style:style style:name="T202" style:family="text">
      <style:text-properties officeooo:rsid="0361af12"/>
    </style:style>
    <style:style style:name="T203" style:family="text">
      <style:text-properties officeooo:rsid="0366a643"/>
    </style:style>
    <style:style style:name="T204" style:family="text">
      <style:text-properties officeooo:rsid="036be4be"/>
    </style:style>
    <style:style style:name="T205" style:family="text">
      <style:text-properties officeooo:rsid="036dc6e6"/>
    </style:style>
    <style:style style:name="T206" style:family="text">
      <style:text-properties officeooo:rsid="036f1e1e"/>
    </style:style>
    <style:style style:name="T207" style:family="text">
      <style:text-properties officeooo:rsid="0370cabd"/>
    </style:style>
    <style:style style:name="T208" style:family="text">
      <style:text-properties officeooo:rsid="03727a25"/>
    </style:style>
    <style:style style:name="T209" style:family="text">
      <style:text-properties officeooo:rsid="03785a83"/>
    </style:style>
    <style:style style:name="T210" style:family="text">
      <style:text-properties officeooo:rsid="03827be8"/>
    </style:style>
    <style:style style:name="T211" style:family="text">
      <style:text-properties officeooo:rsid="0385f932"/>
    </style:style>
    <style:style style:name="T212" style:family="text">
      <style:text-properties officeooo:rsid="02973d4a"/>
    </style:style>
    <style:style style:name="T213" style:family="text">
      <style:text-properties officeooo:rsid="038c952b"/>
    </style:style>
    <style:style style:name="T214" style:family="text">
      <style:text-properties officeooo:rsid="038d55ff"/>
    </style:style>
    <style:style style:name="T215" style:family="text">
      <style:text-properties officeooo:rsid="038f74c9"/>
    </style:style>
    <style:style style:name="T216" style:family="text">
      <style:text-properties officeooo:rsid="039534c1"/>
    </style:style>
    <style:style style:name="T217" style:family="text">
      <style:text-properties officeooo:rsid="0396934d"/>
    </style:style>
    <style:style style:name="T218" style:family="text">
      <style:text-properties officeooo:rsid="03a6c34d"/>
    </style:style>
    <style:style style:name="T219" style:family="text">
      <style:text-properties officeooo:rsid="03ab0776"/>
    </style:style>
    <style:style style:name="T220" style:family="text">
      <style:text-properties officeooo:rsid="03ad1424"/>
    </style:style>
    <style:style style:name="T221" style:family="text">
      <style:text-properties officeooo:rsid="03ad4f01"/>
    </style:style>
    <style:style style:name="T222" style:family="text">
      <style:text-properties officeooo:rsid="03c3e8ca"/>
    </style:style>
    <style:style style:name="T223" style:family="text">
      <style:text-properties officeooo:rsid="03c4e4ec"/>
    </style:style>
    <style:style style:name="T224" style:family="text">
      <style:text-properties officeooo:rsid="03c689f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6">R</text:span><text:span text:style-name="T42">eflecting on</text:span><text:span text:style-name="T13"> </text:span><text:span text:style-name="T43">‘</text:span><text:span text:style-name="T44">w</text:span><text:span text:style-name="T74">r</text:span><text:span text:style-name="T44">iting’, </text:span><text:span text:style-name="T189">considering </text:span><text:span text:style-name="T13">the ‘skill-will’ matrix</text:span></text:p>
      <text:p text:style-name="P9">- <text:span text:style-name="T45">Gurumurthy K. </text:span><text:span text:style-name="T75">IT for Change.</text:span></text:p>
      <text:p text:style-name="P24"><text:span text:style-name="T14">Learning a language is commonly understood to mean the acquisition of four skills – two </text:span><text:span text:style-name="T76">relating to </text:span><text:span text:style-name="T14">‘consumption’ </text:span><text:span text:style-name="T47">of language resources, </text:span><text:span text:style-name="T78">viz.</text:span><text:span text:style-name="T14"> listening and reading (with understanding); the other two </text:span><text:span text:style-name="T77">to </text:span><text:span text:style-name="T14">‘production,’ </text:span><text:span text:style-name="T78">viz.</text:span><text:span text:style-name="T14"> speaking and writing. </text:span><text:span text:style-name="T15">These skills are </text:span><text:span text:style-name="T79">usually </text:span><text:span text:style-name="T15">abbreviat</text:span><text:span text:style-name="T79">ed as</text:span><text:span text:style-name="T15"> ‘LSRW’, which order indicates the general <text:s/>sequence </text:span><text:span text:style-name="T80">in </text:span><text:span text:style-name="T15">acquiring these skills. A child learns first to listen and understand the language spoken at home, </text:span><text:span text:style-name="T48">and later </text:span><text:span text:style-name="T15">begins speaking. Reading and writing is usually learnt in school after the child is at least </text:span><text:span text:style-name="T81">3</text:span><text:span text:style-name="T15">-5 years old. </text:span></text:p>
      <text:p text:style-name="P25"><text:span text:style-name="T14">Of these four skills, writing is undoubtedly the most difficult. </text:span><text:span text:style-name="T82">While listening and speaking </text:span><text:span text:style-name="T84">are</text:span><text:span text:style-name="T82"> near universal, reading is a habit for a small percentage of the literate population, and writing </text:span><text:span text:style-name="T83">for</text:span><text:span text:style-name="T82"> an </text:span>infinitesimally<text:span text:style-name="T82"> small </text:span><text:span text:style-name="T85">percentage</text:span><text:span text:style-name="T82">. <text:s/></text:span><text:span text:style-name="T16">Yet </text:span><text:span text:style-name="T86">writing</text:span><text:span text:style-name="T16"> is a skill </text:span><text:span text:style-name="T18">that</text:span><text:span text:style-name="T16"> can provide avenues for rich thought and expression, </text:span><text:span text:style-name="T87">apart from </text:span><text:span text:style-name="T88">enhancing our higher-order thinking skills</text:span><text:span text:style-name="T16">. </text:span><text:span text:style-name="T190">School teachers are expected to regularly write their reflections in their ‘journals’. Such writing is accepted as a powerful tool for continuing professional development (CPD) of teachers. ‘</text:span><text:span text:style-name="T191">Journaling’ indeed may be taught in the bachelors programs on education, nevertheless it is not a common practice. </text:span><text:span text:style-name="T192">Consciously developing/strengthening writing skills in school teachers through formal </text:span><text:span text:style-name="T194">CPD </text:span><text:span text:style-name="T192">programs would be greatly support teachers in ‘reflective practice’. Reflective practice is acknowledged as a necessary </text:span><text:span text:style-name="T193">component of CPD</text:span></text:p>
      <text:p text:style-name="P25"><text:span text:style-name="T195">This article, attempts to use</text:span><text:span text:style-name="T89"> </text:span><text:span text:style-name="T17">the ‘skill-will matrix’, </text:span><text:span text:style-name="T195">as a simple framework to </text:span><text:span text:style-name="T17">explore the acquisition of writing skill</text:span><text:span text:style-name="T90">s, </text:span><text:span text:style-name="T196">it could have relevance for TPD programs</text:span><text:span text:style-name="T17">. <text:s/></text:span></text:p>
      <text:h text:style-name="Heading_20_2" text:outline-level="2">Skill-Will</text:h>
      <text:p text:style-name="P11">Skill <text:span text:style-name="T19">(ability) </text:span>and will <text:span text:style-name="T19">(willingness) </text:span>are two distinct aspects <text:span text:style-name="T91">impacting </text:span>an individual’s perform<text:span text:style-name="T92">ance of</text:span> a task. Skill refers to an individual’<text:span text:style-name="T49">s</text:span> knowledge and expertise level in <text:span text:style-name="T93">th</text:span><text:span text:style-name="T94">e</text:span> specific <text:span text:style-name="T50">domain, </text:span><text:span text:style-name="T95">and </text:span><text:span text:style-name="T52">t</text:span><text:span text:style-name="T51">he efficient and effective </text:span>perform<text:span text:style-name="T96">ance of </text:span><text:span text:style-name="T97">a task in that domain</text:span>. Will pertains to an individual’s motivation and willingness to engage in a<text:span text:style-name="T53">n activity, </text:span><text:span text:style-name="T55">and</text:span><text:span text:style-name="T54"> </text:span>reflects <text:span text:style-name="T98">her </text:span>level of enthusiasm and initiative <text:span text:style-name="T99">in such engagement</text:span>. <text:s text:c="2"/><text:span text:style-name="T5">A person may </text:span><text:span text:style-name="T100">be</text:span><text:span text:style-name="T5"> high</text:span><text:span text:style-name="T100">ly</text:span><text:span text:style-name="T5"> skill</text:span><text:span text:style-name="T100">ed,</text:span><text:span text:style-name="T5"> but </text:span><text:span text:style-name="T101">un</text:span><text:span text:style-name="T5">willing to fully utilize </text:span><text:span text:style-name="T102">her </text:span><text:span text:style-name="T5">abilities, </text:span><text:span text:style-name="T103">or willing but </text:span><text:soft-page-break/><text:span text:style-name="T103">unable.</text:span><text:span text:style-name="T5"> Based on whether either skill or will component is ‘low’ or ‘high’ </text:span><text:span text:style-name="T104">in an individual</text:span><text:span text:style-name="T5">, we can visualize a matrix of four dimensions, </text:span><text:span text:style-name="T105">quadrant</text:span><text:span text:style-name="T106">s</text:span><text:span text:style-name="T105"> </text:span><text:span text:style-name="T5">shown below</text:span></text:p>
      <table:table table:name="Table1" table:style-name="Table1">
        <table:table-column table:style-name="Table1.A"/>
        <table:table-column table:style-name="Table1.B"/>
        <table:table-column table:style-name="Table1.C"/>
        <table:table-column table:style-name="Table1.D"/>
        <table:table-row table:style-name="TableLine200014400">
          <table:table-cell table:style-name="Table1.A1" office:value-type="string">
            <text:p text:style-name="Table_20_Contents"/>
          </table:table-cell>
          <table:table-cell table:style-name="Table1.A1" office:value-type="string">
            <text:p text:style-name="Table_20_Contents"/>
          </table:table-cell>
          <table:table-cell table:style-name="Table1.C1" table:number-columns-spanned="2" office:value-type="string">
            <text:p text:style-name="P1"><text:span text:style-name="T111">SKILL</text:span> -------------------------&gt;</text:p>
          </table:table-cell>
          <table:covered-table-cell/>
        </table:table-row>
        <table:table-row table:style-name="TableLine261581824">
          <table:table-cell table:style-name="Table1.A2" table:number-rows-spanned="3" office:value-type="string">
            <text:p text:style-name="P7">^</text:p>
            <text:p text:style-name="P4">|</text:p>
            <text:p text:style-name="P6">WILL</text:p>
          </table:table-cell>
          <table:table-cell table:style-name="Table1.A2" office:value-type="string">
            <text:p text:style-name="Table_20_Contents"/>
          </table:table-cell>
          <table:table-cell table:style-name="Table1.A2" office:value-type="string">
            <text:p text:style-name="P5">LOW</text:p>
          </table:table-cell>
          <table:table-cell table:style-name="Table1.D2" office:value-type="string">
            <text:p text:style-name="P5">HIGH</text:p>
          </table:table-cell>
        </table:table-row>
        <table:table-row table:style-name="Table1.3">
          <table:covered-table-cell/>
          <table:table-cell table:style-name="Table1.A2" office:value-type="string">
            <text:p text:style-name="P5">HIGH</text:p>
          </table:table-cell>
          <table:table-cell table:style-name="Table1.A2" office:value-type="string">
            <text:p text:style-name="P2"><text:span text:style-name="T7">2 - </text:span>Enthusiast (<text:span text:style-name="T6">C</text:span>apacity build)</text:p>
          </table:table-cell>
          <table:table-cell table:style-name="Table1.D2" office:value-type="string">
            <text:p text:style-name="P3"><text:span text:style-name="T7">4 – </text:span><text:span text:style-name="T56">Eager expert</text:span><text:span text:style-name="T7"> </text:span>(Empower)</text:p>
          </table:table-cell>
        </table:table-row>
        <table:table-row table:style-name="TableLine73167056">
          <table:covered-table-cell/>
          <table:table-cell table:style-name="Table1.A2" office:value-type="string">
            <text:p text:style-name="P5">LOW</text:p>
          </table:table-cell>
          <table:table-cell table:style-name="Table1.A2" office:value-type="string">
            <text:p text:style-name="P2"><text:span text:style-name="T7">1 - </text:span>Beginner <text:span text:style-name="T6">(Guide)</text:span></text:p>
          </table:table-cell>
          <table:table-cell table:style-name="Table1.D2" office:value-type="string">
            <text:p text:style-name="P3"><text:span text:style-name="T7">3 – </text:span><text:span text:style-name="T146">Reluctant</text:span><text:span text:style-name="T56"> </text:span>(Motivate)</text:p>
          </table:table-cell>
        </table:table-row>
      </table:table>
      <text:p text:style-name="P8"/>
      <text:p text:style-name="P8">Quadrant 1 <text:span text:style-name="T107">suggests</text:span> a person <text:span text:style-name="T8">with low </text:span>skill <text:span text:style-name="T8">and low </text:span>will to complete the task. <text:span text:style-name="T57">O</text:span>ften a beginner to a task <text:span text:style-name="T58">with </text:span>low confidence. Quadrant 2 <text:span text:style-name="T107">is for </text:span>a person who has the desire to complete the task, but lacks <text:span text:style-name="T59">required </text:span>skills. Quadrant 3 <text:span text:style-name="T107">suggests</text:span> a person who has the skill, but not the motivation to complete the task, <text:span text:style-name="T107">while </text:span>Quadrant 4 <text:span text:style-name="T107">is</text:span> a person who has both skill and will to perform the task. <text:span text:style-name="T108">Depending on where a person is </text:span><text:span text:style-name="T145">(</text:span><text:span text:style-name="T110">by and large</text:span><text:span text:style-name="T145">)</text:span><text:span text:style-name="T110"> </text:span><text:span text:style-name="T108">placed, the appropriate </text:span><text:span text:style-name="T109">process, </text:span><text:span text:style-name="T147">indicated in parenthesis above,</text:span><text:span text:style-name="T109"> </text:span><text:span text:style-name="T110">can be initiated by the learner, or by her mentor/teacher. </text:span></text:p>
      <text:p text:style-name="P27">It is not our case that any individual will be firmly placed in one quadrant, we can see the ‘skill’ and ‘will’ <text:span text:style-name="T197">factors</text:span> on a spectrum, <text:span text:style-name="T197">these would also change across time.</text:span></text:p>
      <text:h text:style-name="P15" text:outline-level="2"><text:span text:style-name="T60">S</text:span><text:span text:style-name="T9">kill </text:span><text:span text:style-name="T148">building</text:span></text:h>
      <text:p text:style-name="P28"><text:span text:style-name="T10">The best </text:span><text:span text:style-name="T198">and obvious </text:span><text:span text:style-name="T10">way to strengthen </text:span><text:span text:style-name="T112">one’s </text:span><text:span text:style-name="T10">writing skill is </text:span><text:span text:style-name="T61">through </text:span><text:span text:style-name="T62">the </text:span><text:span text:style-name="T10">practice </text:span><text:span text:style-name="T61">of </text:span><text:span text:style-name="T10">LSRW skills – listening, speaking </text:span><text:span text:style-name="T113">and</text:span><text:span text:style-name="T10"> reading more, and also writing. </text:span><text:span text:style-name="T113">Stephen </text:span><text:span text:style-name="T20">Krashen, a linguist well known for his theories on language acquisition argues </text:span><text:span text:style-name="T177">in his article “We learn to write by reading, but writing can make you smarter”</text:span><text:span text:style-name="T20">, <text:s/>that just as listening is the input for speaking, reading is the input for writing. </text:span><text:span text:style-name="T21">Just as a child needs to be ‘immersed’ in ‘comprehensible speech’ for a long time before it starts speaking, a person has to read a lot, read different kinds of writings/books – fiction, non-fiction, newspapers, poetry, jokes to sub-consciously build the </text:span><text:span text:style-name="T22">understanding of writing within. </text:span></text:p>
      <text:p text:style-name="P28"><text:span text:style-name="T11">Reading often, </text:span><text:span text:style-name="T12">and discussing these with colleagues/family/others will strengthen thinking and vocabulary skills. </text:span><text:span text:style-name="T23">Reading in ones ‘home language’ will help in writing in the home language and also in </text:span><text:span text:style-name="T174">any </text:span><text:span text:style-name="T23">additional languages learnt. </text:span><text:span text:style-name="T175">Though </text:span><text:span text:style-name="T24">it is essential </text:span><text:soft-page-break/><text:span text:style-name="T24">that one must read </text:span><text:span text:style-name="T25">a lot </text:span><text:span text:style-name="T24">in the language, one wants to write in, </text:span><text:span text:style-name="T175">as that would give a sense of the ‘grammar’ and ‘style’ of </text:span><text:span text:style-name="T176">different kinds of </text:span><text:span text:style-name="T175">writing in that language</text:span><text:span text:style-name="T24">. </text:span></text:p>
      <text:p text:style-name="P13"><text:span text:style-name="T63">E</text:span><text:span text:style-name="T10">ducation </text:span><text:span text:style-name="T63">and</text:span><text:span text:style-name="T10"> training </text:span><text:span text:style-name="T63">can help to some extent as well </text:span><text:span text:style-name="T64">in building the writing skill, </text:span><text:span text:style-name="T122">in three areas - </text:span><text:span text:style-name="T64">vocabulary, </text:span><text:span text:style-name="T66">language repertoire </text:span><text:span text:style-name="T123">(such as figures of speech)</text:span><text:span text:style-name="T66"> </text:span><text:span text:style-name="T123">and </text:span><text:span text:style-name="T66">syntactical knowledge . </text:span><text:span text:style-name="T124">These three dimensions can be strengthened </text:span><text:span text:style-name="T64">through </text:span><text:span text:style-name="T124">conscious (and enjoyed) participation in </text:span><text:span text:style-name="T65">language games and </text:span><text:span text:style-name="T125">by </text:span><text:span text:style-name="T126">conscious </text:span><text:span text:style-name="T65">reference to dictionaries/thesauruses, </text:span><text:span text:style-name="T67">thought organizers, </text:span><text:span text:style-name="T68">etc</text:span><text:span text:style-name="T66">. </text:span><text:span text:style-name="T199">A</text:span><text:span text:style-name="T127">ctual life experiences have </text:span><text:span text:style-name="T199">a huge</text:span><text:span text:style-name="T127"> potential to strengthen ideas and </text:span><text:span text:style-name="T128">the world of the writer’s thoughts and imagination, </text:span><text:span text:style-name="T130">such as </text:span><text:span text:style-name="T131">through </text:span><text:span text:style-name="T129">new experiences and exposure (travel, making new friends). </text:span></text:p>
      <text:p text:style-name="P12"><text:span text:style-name="T132">In his article, </text:span>Krashen <text:span text:style-name="T132">seems to </text:span>dismiss the role of writing itself, in building the writing skill. <text:span text:style-name="T114">Yet</text:span>, <text:span text:style-name="T114">taking his own analogy of ‘reading and writing’ to ‘listening and speaking’, </text:span>I would like to argue <text:span text:style-name="T115">that practising writing is </text:span><text:span text:style-name="T178">also </text:span><text:span text:style-name="T115">of value in building the writing skill. Krashen has argued, that listening is the most important activity to build speaking skill, and there is usually a ‘silent period’ when the learner will listen and learn, but will not be able to speak. </text:span><text:span text:style-name="T116">Pre-mature focus or emphasis on speaking by the teacher can in fact increase the ‘affective filter’ of the learner (increase anxiety and reduce motivation) and will become an obstacle to learning to speak. </text:span><text:span text:style-name="T179">Likewise, premature focus on writing can increase the affective filter.</text:span></text:p>
      <text:p text:style-name="P18">Yet, <text:span text:style-name="T117">once the ability to speak is developed, practising speaking is essential to build speaking skills, specially for public speaking. Oratory usually requires a lot of public speaking practice. </text:span><text:span text:style-name="T118">Practice builds confidence, which in turn, has a positive impact on the speaker and her </text:span><text:span text:style-name="T119">willingness to speak. In the same manner, it can be argued that </text:span><text:span text:style-name="T120">once basic abilities to write are developed </text:span><text:span text:style-name="T180">(following ample reading)</text:span><text:span text:style-name="T120">, practising writing </text:span><text:span text:style-name="T200">can</text:span><text:span text:style-name="T120"> </text:span><text:span text:style-name="T121">strengthen</text:span><text:span text:style-name="T120"> t</text:span><text:span text:style-name="T121">he</text:span><text:span text:style-name="T120"> writing skill. </text:span><text:span text:style-name="T133">And as in speaking, perhaps, it is </text:span><text:span text:style-name="T134">even </text:span><text:span text:style-name="T133">necessary for the first several attempts to fail and even flounder, before the persisting writer can take off. </text:span><text:span text:style-name="T135">Though, Krashen admits this </text:span><text:span text:style-name="T136">requirement</text:span><text:span text:style-name="T135">, saying that all writers need to develop numerous ‘drafts’ of articles before the piece can be finalized. </text:span><text:span text:style-name="T150">The writer needs to come to terms with the process of ‘iterative’ writing </text:span><text:span text:style-name="T151">and accept it as inevitable. </text:span><text:span text:style-name="T171">Usually, there is no article, which cannot be further refined </text:span><text:span text:style-name="T201">through</text:span><text:span text:style-name="T171"> another </text:span><text:span text:style-name="T172">careful </text:span><text:span text:style-name="T171">reading.</text:span></text:p>
      <text:p text:style-name="P32"><text:soft-page-break/><text:span text:style-name="T181">The </text:span><text:span text:style-name="T183">analogy of ‘listening/speaking’ </text:span><text:span text:style-name="T184">relationship </text:span><text:span text:style-name="T183">to ‘reading/writing’ </text:span><text:span text:style-name="T184">may have several </text:span><text:span text:style-name="T218">limitations</text:span><text:span text:style-name="T184"> though. O</text:span><text:span text:style-name="T181">ne difference </text:span><text:span text:style-name="T184">is that </text:span><text:span text:style-name="T181"><text:s/>‘speaking’ is an essential feature of human societies, </text:span><text:span text:style-name="T185">a necessity. S</text:span><text:span text:style-name="T181">o each individual will have the need/desire to speak. This need/desire provides </text:span><text:span text:style-name="T202">an impetus to </text:span><text:span text:style-name="T181">the ‘will’ to speak. Such ‘will’ is </text:span><text:span text:style-name="T202">usually </text:span><text:span text:style-name="T181">absent in the case of writing, as there is no express need for people to write. </text:span><text:span text:style-name="T182">Hence ones ‘desire’ to write is a key factor in stimulating writing. </text:span><text:span text:style-name="T186">This means </text:span><text:span text:style-name="T203">strengthen</text:span><text:span text:style-name="T186">ing the need for self-expression.</text:span></text:p>
      <text:h text:style-name="Heading_20_2" text:outline-level="2">Will<text:span text:style-name="T149">ing oneself</text:span> to write</text:h>
      <text:p text:style-name="P14"><text:span text:style-name="T69">‘Word-smithing’ </text:span><text:span text:style-name="T1">will </text:span><text:span text:style-name="T69">also </text:span><text:span text:style-name="T1">be influenced by your ‘will’ to write. ‘</text:span><text:span text:style-name="T70">N</text:span><text:span text:style-name="T2">eed’ and ‘desire’ are two </text:span><text:span text:style-name="T71">aspects </text:span><text:span text:style-name="T2">of </text:span><text:span text:style-name="T71">such</text:span><text:span text:style-name="T2"> ‘will’. </text:span><text:span text:style-name="T26">There are very few professions, where ‘writing’ is ‘demanded’, such as </text:span><text:span text:style-name="T72">of </text:span><text:span text:style-name="T26">faculty in higher education institutions and research institutions, </text:span><text:span text:style-name="T73">or people who have taken up writing as a profession, </text:span><text:span text:style-name="T137">such as copy writers </text:span><text:span text:style-name="T138">or content creators</text:span><text:span text:style-name="T26">. </text:span><text:span text:style-name="T27">There is no demand made of school teachers that they should write. </text:span><text:span text:style-name="T204">(Lesson plans and similar teaching-learning materials, that teachers have to develop, usually follow a template and may not </text:span><text:span text:style-name="T206">be considered </text:span><text:span text:style-name="T205">formal</text:span><text:span text:style-name="T204"> writing) </text:span><text:span text:style-name="T139">Hence</text:span><text:span text:style-name="T2"> the ‘need’ factor </text:span><text:span text:style-name="T139">for writing </text:span><text:span text:style-name="T28">is likely to </text:span><text:span text:style-name="T2">be low. </text:span><text:span text:style-name="T207">This</text:span><text:span text:style-name="T2"> ‘desire’ to write </text:span><text:span text:style-name="T29">must be </text:span><text:span text:style-name="T30">developed </text:span><text:span text:style-name="T207">as a part of the need for self-expression</text:span><text:span text:style-name="T2">. </text:span></text:p>
      <text:p text:style-name="P14">Writing is a <text:span text:style-name="T140">formal</text:span> act of expression. Unlike speech (the other act of expression through language), the written word persist<text:span text:style-name="T141">s</text:span> through space and time. <text:span text:style-name="T3">Hence any idea, thought, feeling </text:span><text:span text:style-name="T208">a teacher would</text:span><text:span text:style-name="T3"> want to share with others, across space (geographies beyond your classroom, school, district, state and country) and time (future, for posterity), </text:span><text:span text:style-name="T4">is best expressed through the written word as an article. </text:span><text:span text:style-name="T142">The act of writing itself </text:span><text:span text:style-name="T143">strengthens one’s higher order thinking skills – analytical, creative, critical and synthetical thinking. </text:span></text:p>
      <text:p text:style-name="P10"><text:span text:style-name="T32">He</text:span><text:span text:style-name="T33">r</text:span><text:span text:style-name="T32">e, a </text:span><text:span text:style-name="T40">teacher </text:span><text:span text:style-name="T32">must a</text:span><text:span text:style-name="T31">sk </text:span><text:span text:style-name="T32">her</text:span><text:span text:style-name="T31">self – what is it that I deeply desire to communicate to the world, </text:span><text:span text:style-name="T38">or at least, my world</text:span><text:span text:style-name="T31">? </text:span><text:span text:style-name="T34">W</text:span><text:span text:style-name="T35">ould </text:span><text:span text:style-name="T36">I </text:span><text:span text:style-name="T35">like to share happy </text:span><text:span text:style-name="T39">or</text:span><text:span text:style-name="T35"> deep experiences from </text:span><text:span text:style-name="T37">my</text:span><text:span text:style-name="T35"> own work? </text:span><text:span text:style-name="T41">When there is a desire to share one’s experiences, one’s insights and perspectives, that can supply the ‘will’ </text:span><text:span text:style-name="T144">(desire) </text:span><text:span text:style-name="T41">part of the </text:span><text:span text:style-name="T144">w</text:span><text:span text:style-name="T41">riting project. </text:span><text:span text:style-name="T168">Deeper </text:span><text:span text:style-name="T209">and </text:span><text:span text:style-name="T168">stronger the desire, </text:span><text:span text:style-name="T169">the easier it can be, to write. </text:span><text:span text:style-name="T219">As a teacher strives to strengthen her identity as a ‘public intellectual’, her concerns regarding social ills, oppression, </text:span><text:soft-page-break/><text:span text:style-name="T219">marginalization, as well as struggles for justice and peace, </text:span><text:span text:style-name="T222">her desire for expression is likely to find a place in her writing. </text:span></text:p>
      <text:p text:style-name="P33">By developing or strengthening the skill and will to write, <text:span text:style-name="T170">a teacher can move across even from the first to the fourth quadrant, albeit, over time </text:span><text:span text:style-name="T173">and effort</text:span><text:span text:style-name="T170">. </text:span></text:p>
      <text:h text:style-name="P16" text:outline-level="2">Digital methods to make writing easier</text:h>
      <text:p text:style-name="P19"><text:span text:style-name="T151">‘</text:span><text:span text:style-name="T155">D</text:span><text:span text:style-name="T151">igital writing’ (using a text editor on a computer) </text:span><text:span text:style-name="T210">is now a common method for writing. </text:span><text:span text:style-name="T156">The breed that says ‘I can only write with a pen on paper’ is a diminishing one, as computers are being used widely for literacy tasks, and typing on a keyboard (or even speaking into a ‘voice to text’ editor) can replace the habit of putting pen to paper. </text:span><text:span text:style-name="T210">It </text:span><text:span text:style-name="T152">can drastically reduce re-writing/ </text:span><text:span text:style-name="T211">revising of an article</text:span><text:span text:style-name="T152">, by </text:span><text:span text:style-name="T154">allowing</text:span><text:span text:style-name="T152"> </text:span><text:span text:style-name="T153">additions/insertions, deletions, </text:span><text:span text:style-name="T152">corrections/</text:span><text:span text:style-name="T153">changes</text:span><text:span text:style-name="T152">, </text:span><text:span text:style-name="T153">text-shifting and formatting. </text:span><text:span text:style-name="T212">Secondly, using a digital ‘</text:span><text:span text:style-name="T213">mind</text:span><text:span text:style-name="T212"> mapping’ tool to identify the basic ideas of the article, categorizing and sequencing these ideas, breaking up these ideas into sub-ideas can be easily done on a digital </text:span><text:span text:style-name="T214">mind</text:span><text:span text:style-name="T212"> map. Once this process is completed, the map serves as a ‘blue-print’ for the article </text:span><text:span text:style-name="T157">and ‘fleshing-out’ is </text:span><text:span text:style-name="T158">a relatively easier way to complete the writing.</text:span></text:p>
      <text:p text:style-name="P20">Accessing relevant articles, papers, blogs on the topic is of course a <text:span text:style-name="T215">no</text:span>-brainer, depending on the nature of the article, the writer can also access websites that act as portals for academic articles and research papers, <text:span text:style-name="T159">as well as sites that host books that </text:span><text:span text:style-name="T160">no longer have restrictive copyright. </text:span><text:span text:style-name="T161">As Krashen says, reading is a basic pre-requisite for good writing and the web can be accessed as a ‘global digital library,’ </text:span><text:span text:style-name="T162">where, </text:span><text:span text:style-name="T163">apart from accessing articles, </text:span><text:span text:style-name="T162">one can </text:span><text:span text:style-name="T163">also </text:span><text:span text:style-name="T162">subscribe to newsletters </text:span><text:span text:style-name="T164">and journals for regular reading on topics of one’s interest. </text:span><text:span text:style-name="T165">Syntax support is also available through spelling and grammar tools </text:span><text:span text:style-name="T166">which, </text:span><text:span text:style-name="T167">in the era of ‘large language models.’</text:span><text:span text:style-name="T166"> are quite sophisticated. </text:span></text:p>
      <text:p text:style-name="P29">Using digital tools in the writing process, therefore can make it easier for teachers to begin their journey as writers, <text:span text:style-name="T216">strengthening their professional identities as reflective practitioners.</text:span></text:p>
      <text:p text:style-name="P21">---------------</text:p>
      <text:p text:style-name="P21"><text:soft-page-break/>The above article was developed from a 2 day writing workshop conducted by the author and his colleagues for <text:span text:style-name="T187">fifteen</text:span> Government school teachers <text:span text:style-name="T187">in Thrissur. These teachers had earlier presented their innovations in ELT in a seminar and the workshop attempted to help them </text:span><text:span text:style-name="T188">developing their presentations into academic and semi-academic papers. </text:span><text:span text:style-name="T217">The workshop plans and resources, including the varied uses of digital tools to support writing, can be accessed on </text:span><text:a xlink:type="simple" xlink:href="https://teacher-network.in/OER/index.php/Teachers_writing_workshop_Thrissur_2024" text:style-name="Internet_20_link" text:visited-style-name="Visited_20_Internet_20_Link"><text:span text:style-name="T217">https://teacher-network.in/OER/index.php/Teachers_writing_workshop_Thrissur_2024</text:span></text:a><text:span text:style-name="T217"> </text:span></text:p>
      <text:p text:style-name="P21"/>
      <text:p text:style-name="P21"/>
      <text:p text:style-name="P30">References:</text:p>
      <text:list xml:id="list2831827346" text:style-name="L1">
        <text:list-item>
          <text:p text:style-name="P31"><text:span text:style-name="T221">Stephen Krashen, <text:s/></text:span><text:span text:style-name="T177">We learn to write by reading, but writing can make you smarter. </text:span></text:p>
        </text:list-item>
        <text:list-item>
          <text:p text:style-name="P23">Henry A. Giroux | The War Against Teachers as Public Intellectuals in Dark Times, <text:span text:style-name="T220">retrieved from </text:span><text:a xlink:type="simple" xlink:href="https://truthout.org/articles/the-corporate-war-against-teachers-as-public-intellectuals-in-dark-times/" text:style-name="Internet_20_link" text:visited-style-name="Visited_20_Internet_20_Link">https://truthout.org/articles/the-corporate-war-against-teachers-as-public-intellectuals-in-dark-times/</text:a></text:p>
        </text:list-item>
      </text:list>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ika" svg:font-family="Andika"/>
    <style:font-face style:name="Mangal" svg:font-family="Mangal"/>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ndika" fo:font-size="12pt" fo:language="en" fo:country="GB" style:letter-kerning="true" style:font-name-asian="Noto Serif CJK SC" style:font-size-asian="10.5pt" style:language-asian="zh" style:country-asian="CN" style:font-name-complex="Andika"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ndika" fo:font-size="12pt" fo:language="en" fo:country="GB" style:letter-kerning="true" style:font-name-asian="Noto Serif CJK SC" style:font-size-asian="10.5pt" style:language-asian="zh" style:country-asian="CN" style:font-name-complex="Andika" style:font-size-complex="12pt" style:language-complex="kn"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ndika" fo:font-family="Andika"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ndika" fo:font-family="Andika"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ndika" fo:font-family="Andika" style:font-size-asian="12pt" style:font-name-complex="Mangal" style:font-family-complex="Mang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uru Kasi</meta:initial-creator>
    <meta:creation-date>2024-04-05T09:11:42.972994024</meta:creation-date>
    <dc:date>2024-04-17T20:07:39.020777507</dc:date>
    <dc:creator>Guru Kasi</dc:creator>
    <meta:editing-duration>P2DT22H50M38S</meta:editing-duration>
    <meta:editing-cycles>422</meta:editing-cycles>
    <meta:generator>LibreOffice/7.1.1.2$Linux_X86_64 LibreOffice_project/fe0b08f4af1bacafe4c7ecc87ce55bb426164676</meta:generator>
    <meta:document-statistic meta:table-count="1" meta:image-count="0" meta:object-count="0" meta:page-count="6" meta:paragraph-count="42" meta:word-count="1890" meta:character-count="12009" meta:non-whitespace-character-count="10136"/>
  </office:meta>
</office:document-meta>
</file>