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irmala UI" svg:font-family="'Nirmala UI'" style:font-family-generic="roman" style:font-pitch="variable"/>
    <style:font-face style:name="Nudi 01 e" svg:font-family="'Nudi 01 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irmala UI1" svg:font-family="'Nirmala UI'" style:font-family-generic="system" style:font-pitch="variable"/>
    <style:font-face style:name="Noto Sans Symbols1" svg:font-family="'Noto Sans Symbols'" style:font-family-generic="system" style:font-pitch="variable"/>
    <style:font-face style:name="Nudi 01 e1" svg:font-family="'Nudi 01 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6625in" fo:margin-left="0in" fo:margin-top="0in" fo:margin-bottom="0in" table:align="left" style:writing-mode="lr-tb"/>
    </style:style>
    <style:style style:name="Table1.A" style:family="table-column">
      <style:table-column-properties style:column-width="3.4215in"/>
    </style:style>
    <style:style style:name="Table1.B" style:family="table-column">
      <style:table-column-properties style:column-width="0.6875in"/>
    </style:style>
    <style:style style:name="Table1.C" style:family="table-column">
      <style:table-column-properties style:column-width="0.553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.139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3">
      <style:paragraph-properties fo:margin-left="0.5in" fo:margin-right="0in" fo:margin-top="0in" fo:margin-bottom="0.139in" loext:contextual-spacing="false" fo:line-height="100%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in" fo:margin-bottom="0.139in" loext:contextual-spacing="false" fo:line-height="100%" fo:text-indent="-0.25in" style:auto-text-indent="false"/>
    </style:style>
    <style:style style:name="T1" style:family="text">
      <style:text-properties fo:color="#000000" style:font-name="Nirmala UI" fo:font-size="12pt" fo:font-weight="bold" style:font-name-asian="Nirmala UI1" style:font-size-asian="12pt" style:font-weight-asian="bold" style:font-name-complex="Nirmala UI1" style:font-size-complex="12pt"/>
    </style:style>
    <style:style style:name="T2" style:family="text">
      <style:text-properties fo:color="#000000" style:font-name="Nirmala UI" fo:font-size="12pt" style:font-name-asian="Nirmala UI1" style:font-size-asian="12pt" style:font-name-complex="Nirmala UI1" style:font-size-complex="12pt"/>
    </style:style>
    <style:style style:name="T3" style:family="text">
      <style:text-properties fo:color="#000000" style:font-name="Nirmala UI" fo:font-size="14pt" fo:font-weight="bold" style:font-name-asian="Nirmala UI1" style:font-size-asian="14pt" style:font-weight-asian="bold" style:font-name-complex="Nirmala UI1" style:font-size-complex="14pt"/>
    </style:style>
    <style:style style:name="T4" style:family="text">
      <style:text-properties fo:color="#000000" style:font-name="Nirmala UI" fo:font-size="14pt" style:font-name-asian="Nirmala UI1" style:font-size-asian="14pt" style:font-name-complex="Nirmala UI1" style:font-size-complex="14pt"/>
    </style:style>
    <style:style style:name="T5" style:family="text">
      <style:text-properties fo:color="#000000" style:font-name="Nudi 01 e" fo:font-size="12pt" fo:font-weight="bold" style:font-name-asian="Nudi 01 e1" style:font-size-asian="12pt" style:font-weight-asian="bold" style:font-name-complex="Nudi 01 e1" style:font-size-complex="12pt"/>
    </style:style>
    <style:style style:name="T6" style:family="text">
      <style:text-properties fo:color="#000000" style:font-name="Nudi 01 e" fo:font-size="12pt" style:font-name-asian="Nudi 01 e1" style:font-size-asian="12pt" style:font-name-complex="Nudi 01 e1" style:font-size-complex="12pt"/>
    </style:style>
    <style:style style:name="T7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ಬೆಳೆಯುವ</text:span><text:span text:style-name="T5"> </text:span><text:span text:style-name="T1">ವಾಕ್ಯ</text:span></text:p>
      <text:p text:style-name="P1"><text:span text:style-name="T1">ವಿಷಯ</text:span><text:span text:style-name="T5">: </text:span><text:span text:style-name="T2">ಕನ್ನಡ</text:span><text:span text:style-name="T6"><text:tab/><text:tab/></text:span><text:span text:style-name="T5"><text:tab/><text:tab/><text:tab/><text:tab/><text:tab/><text:tab/></text:span></text:p>
      <text:p text:style-name="P1"><text:span text:style-name="T1">ಉದ್ದೇಶ</text:span><text:span text:style-name="T5">: </text:span><text:span text:style-name="T2">ಪದ</text:span><text:span text:style-name="T6"> </text:span><text:span text:style-name="T2">ಸಂಪತ್ತಿನ</text:span><text:span text:style-name="T6"> </text:span><text:span text:style-name="T2">ಹೆಚ್ಚಳ</text:span></text:p>
      <text:p text:style-name="P1"><text:span text:style-name="T1">ತರಗತಿ</text:span><text:span text:style-name="T5">: 5-7</text:span></text:p>
      <text:p text:style-name="P3"/>
      <text:p text:style-name="P1"><text:span text:style-name="T3">ಸಾಮಾನ್ಯ ಸೂಚನೆ </text:span><text:span text:style-name="T4">: ಆಟಕ್ಕಾಗಿ ಅಗತ್ಯವಿರುವ ಮೊದಲ ವಾಕ್ಯ ಬೆಳೆಸಲು ಸಾಧ್ಯ ಅಸಾಧ್ಯತೆಗಳ ಕುರಿತಾಗಿ ಆಲೋಚಿಸಬೇಕು.  ಆರಂಭಿಕ</text:span><text:span text:style-name="T7"> </text:span><text:span text:style-name="T4">ವಾಕ್ಯ</text:span><text:span text:style-name="T7"> </text:span><text:span text:style-name="T4">ಚಿಕ್ಕದಾಗಿರಲಿ</text:span><text:span text:style-name="T7">.</text:span></text:p>
      <text:p text:style-name="P1"><text:span text:style-name="T4">ಅದು</text:span><text:span text:style-name="T7"> </text:span><text:span text:style-name="T4">ಮಕ್ಕಳು</text:span><text:span text:style-name="T7"> </text:span><text:span text:style-name="T4">ಸರ್ವೇಸಾಮಾನ್ಯವಾಗಿ</text:span><text:span text:style-name="T7"> </text:span><text:span text:style-name="T4">ನೋಡಿರುವ</text:span><text:span text:style-name="T7">, </text:span><text:span text:style-name="T4">ಅವರ</text:span><text:span text:style-name="T7"> </text:span><text:span text:style-name="T4">ಅನುಭವಕ್ಕೆ</text:span><text:span text:style-name="T7"> </text:span><text:span text:style-name="T4">ದಕ್ಕಿರುವ</text:span><text:span text:style-name="T7"> </text:span><text:span text:style-name="T4">ವಿಷಯವನ್ನು</text:span><text:span text:style-name="T7"> </text:span><text:span text:style-name="T4">ತಿಳಿಸಲಿ</text:span><text:span text:style-name="T7">.</text:span></text:p>
      <text:p text:style-name="P3"/>
      <text:p text:style-name="P1"><text:span text:style-name="T4">ಆಟ</text:span><text:span text:style-name="T7"> </text:span><text:span text:style-name="T4">ಆಡುವ</text:span><text:span text:style-name="T7"> </text:span><text:span text:style-name="T4">ರೀತಿ</text:span><text:span text:style-name="T7">:</text:span></text:p>
      <text:list xml:id="list3319028056" text:style-name="WWNum3">
        <text:list-item>
          <text:p text:style-name="P5"><text:span text:style-name="T4">ಶಿಕ್ಷಕರು</text:span><text:span text:style-name="T7"> </text:span><text:span text:style-name="T4">ಒಂದು</text:span><text:span text:style-name="T7"> </text:span><text:span text:style-name="T4">ಸಣ್ಣ</text:span><text:span text:style-name="T7"> </text:span><text:span text:style-name="T4">ವಾಕ್ಯವನ್ನು ಹೇಳುತ್ತಾ</text:span><text:span text:style-name="T7"> </text:span><text:span text:style-name="T4">ಕಪ್ಪು</text:span><text:span text:style-name="T7"> </text:span><text:span text:style-name="T4">ಹಲಗೆಯ</text:span><text:span text:style-name="T7"> </text:span><text:span text:style-name="T4">ಮೇಲೆ</text:span><text:span text:style-name="T7"> </text:span><text:span text:style-name="T4">ಬರೆಯುವುದು</text:span><text:span text:style-name="T7">. </text:span><text:span text:style-name="T4">ಇದನ್ನು</text:span><text:span text:style-name="T7"> </text:span><text:span text:style-name="T4">ಹೇಗೆ</text:span><text:span text:style-name="T7"> </text:span><text:span text:style-name="T4">ಬೆಳೆಸಬಹುದು</text:span><text:span text:style-name="T7"> </text:span><text:span text:style-name="T4">ಎಂದು</text:span><text:span text:style-name="T7"> </text:span><text:span text:style-name="T4">ಉದಾಹರಣೆ</text:span><text:span text:style-name="T7"> </text:span><text:span text:style-name="T4">ಕೊಡುವುದು</text:span><text:span text:style-name="T7">. </text:span></text:p>
        </text:list-item>
        <text:list-item>
          <text:p text:style-name="P5"><text:span text:style-name="T4">ನಂತರ</text:span><text:span text:style-name="T7"> </text:span><text:span text:style-name="T4">ಬೆಳೆಸಲು ಸಾಧ್ಯವಾಗುವ ಇನ್ನೊಂದು ಸಣ್ಣ</text:span><text:span text:style-name="T7"> </text:span><text:span text:style-name="T4">ವಾಕ್ಯ</text:span><text:span text:style-name="T7"> </text:span><text:span text:style-name="T4">ನೀಡುವುದು</text:span><text:span text:style-name="T7">. </text:span><text:span text:style-name="T4">ಸರದಿಯಲ್ಲಿ ಒಬ್ಬರು</text:span><text:span text:style-name="T7"> </text:span><text:span text:style-name="T4">ಒಂದು</text:span><text:span text:style-name="T7"> </text:span><text:span text:style-name="T4">ಪದ</text:span><text:span text:style-name="T7"> </text:span><text:span text:style-name="T4">ಸೇರಿಸಬಹುದು</text:span><text:span text:style-name="T7">. </text:span><text:span text:style-name="T4">ಮಕ್ಕಳು</text:span><text:span text:style-name="T7"> </text:span><text:span text:style-name="T4">ಬೆಳೆಸಿದ</text:span><text:span text:style-name="T7"> </text:span><text:span text:style-name="T4">ವಾಕ್ಯಗಳನ್ನು ಹೇಳುತ್ತಾ</text:span><text:span text:style-name="T7"> </text:span><text:span text:style-name="T4">ಕಪ್ಪು</text:span><text:span text:style-name="T7"> </text:span><text:span text:style-name="T4">ಹಲಗೆಯ</text:span><text:span text:style-name="T7"> </text:span><text:span text:style-name="T4">ಮೇಲೆ</text:span><text:span text:style-name="T7"> </text:span><text:span text:style-name="T4">ಬರೆಯುವುದು</text:span><text:span text:style-name="T7">.</text:span></text:p>
        </text:list-item>
        <text:list-item>
          <text:p text:style-name="P5"><text:span text:style-name="T4">ಪರ್ಯಾಯವಾಗಿ ಇದನ್ನು ಗುಂಪುಚಟುವಟಿಕೆಯನ್ನಾಗಿ ಪರಿವರ್ತಿಸಬಹುದು. </text:span></text:p>
        </text:list-item>
        <text:list-item>
          <text:p text:style-name="P10"><text:span text:style-name="T4">ಒಂದು ವಾಕ್ಯದಿಂದ ಪ್ರಾರಂಭಿಸಿ, ಒಬ್ಬೊಬ್ಬರು ಒಂದೊಂದು ವಾಕ್ಯ ಸೇರಿಸಿ ಕತೆಯನ್ನು ರಚಿಸಬಹುದು.</text:span></text:p>
        </text:list-item>
      </text:list>
      <text:p text:style-name="P3"/>
      <text:p text:style-name="P1"><text:span text:style-name="T3">ಉದಾ</text:span><text:span text:style-name="T8">:</text:span></text:p>
      <text:p text:style-name="P1"><text:span text:style-name="T4">ಮರದಲ್ಲಿ</text:span><text:span text:style-name="T7"> </text:span><text:span text:style-name="T4">ಹಕ್ಕಿ</text:span><text:span text:style-name="T7"> </text:span><text:span text:style-name="T4">ಇದೆ</text:span></text:p>
      <text:p text:style-name="P1"><text:span text:style-name="T4">ಒಂದು</text:span><text:span text:style-name="T7"> </text:span><text:span text:style-name="T4">ಮರದಲ್ಲಿ</text:span><text:span text:style-name="T7"> </text:span><text:span text:style-name="T4">ಹಕ್ಕಿ</text:span><text:span text:style-name="T7"> </text:span><text:span text:style-name="T4">ಇದೆ</text:span></text:p>
      <text:p text:style-name="P1"><text:span text:style-name="T4">ಒಂದು</text:span><text:span text:style-name="T7"> </text:span><text:span text:style-name="T4">ಮರದಲ್ಲಿ</text:span><text:span text:style-name="T7"> </text:span><text:span text:style-name="T4">ಹಕ್ಕಿ</text:span><text:span text:style-name="T7"> </text:span><text:span text:style-name="T4">ಗೂಡು</text:span><text:span text:style-name="T7"> </text:span><text:span text:style-name="T4">ಇದೆ</text:span></text:p>
      <text:p text:style-name="P1"><text:span text:style-name="T4">ಒಂದು</text:span><text:span text:style-name="T7"> </text:span><text:span text:style-name="T4">ಮರದಲ್ಲಿ</text:span><text:span text:style-name="T7"> </text:span><text:span text:style-name="T4">ಹಕ್ಕಿ</text:span><text:span text:style-name="T7"> </text:span><text:span text:style-name="T4">ಗೂಡು</text:span><text:span text:style-name="T7"> </text:span><text:span text:style-name="T4">ಕಟ್ಟುತ್ತಾ</text:span><text:span text:style-name="T7"> </text:span><text:span text:style-name="T4">ಇದೆ</text:span></text:p>
      <text:p text:style-name="P1"><text:span text:style-name="T4">ಒಂದು</text:span><text:span text:style-name="T7"> </text:span><text:span text:style-name="T4">ಮರದಲ್ಲಿ</text:span><text:span text:style-name="T7"> </text:span><text:span text:style-name="T4">ಬಿಳಿಹಕ್ಕಿ</text:span><text:span text:style-name="T7"> </text:span><text:span text:style-name="T4">ಗೂಡು</text:span><text:span text:style-name="T7"> </text:span><text:span text:style-name="T4">ಕಟ್ಟುತ್ತಾ</text:span><text:span text:style-name="T7"> </text:span><text:span text:style-name="T4">ಇದೆ</text:span></text:p>
      <text:p text:style-name="P1"><text:span text:style-name="T4">ಒಂದು</text:span><text:span text:style-name="T7"> </text:span><text:span text:style-name="T4">ಮರದಲ್ಲಿ</text:span><text:span text:style-name="T7"> </text:span><text:span text:style-name="T4">ಬಿಳಿ</text:span><text:span text:style-name="T7"> </text:span><text:span text:style-name="T4">ಹಕ್ಕಿ</text:span><text:span text:style-name="T7"> </text:span><text:span text:style-name="T4">ಮರಿಗಾಗಿ</text:span><text:span text:style-name="T7"> </text:span><text:span text:style-name="T4">ಗೂಡು</text:span><text:span text:style-name="T7"> </text:span><text:span text:style-name="T4">ಕಟ್ಟುತ್ತಾ</text:span><text:span text:style-name="T7"> </text:span><text:span text:style-name="T4">ಇದೆ</text:span></text:p>
      <text:list xml:id="list3238295905" text:style-name="WWNum4">
        <text:list-item>
          <text:p text:style-name="P6"><text:span text:style-name="T4">ನಾಚಿಕೆ</text:span><text:span text:style-name="T7"> </text:span><text:span text:style-name="T4">ಸ್ವಭಾವದ</text:span><text:span text:style-name="T7"> </text:span><text:span text:style-name="T4">ಮಕ್ಕಳು</text:span><text:span text:style-name="T7">, </text:span><text:span text:style-name="T4">ಪದವನ್ನು</text:span><text:span text:style-name="T7"> </text:span><text:span text:style-name="T4">ಚೀಟಿಯಲ್ಲಿ</text:span><text:span text:style-name="T7"> </text:span><text:span text:style-name="T4">ಬರೆದುಕೊಟ್ಟರೆ</text:span><text:span text:style-name="T7"> </text:span><text:span text:style-name="T4">ಅದನ್ನು</text:span><text:span text:style-name="T7"> </text:span><text:span text:style-name="T4">ಸ್ವೀಕರಿಸಬಹುದು</text:span><text:span text:style-name="T7">.</text:span></text:p>
        </text:list-item>
        <text:list-item>
          <text:p text:style-name="P6"><text:span text:style-name="T4">ಮಾತನಾಡಲು</text:span><text:span text:style-name="T7"> </text:span><text:span text:style-name="T4">ಬಾರದ</text:span><text:span text:style-name="T7"> </text:span><text:span text:style-name="T4">ಮಕ್ಕಳು</text:span><text:span text:style-name="T7">, </text:span><text:span text:style-name="T4">ಸಂಜ್ಞೆಯಲ್ಲಿ</text:span><text:span text:style-name="T7"> </text:span><text:span text:style-name="T4">ತಾವು</text:span><text:span text:style-name="T7"> </text:span><text:span text:style-name="T4">ಸೇರಿಸಬೇಕಾದ</text:span><text:span text:style-name="T7"> </text:span><text:span text:style-name="T4">ಪದವನ್ನು</text:span><text:span text:style-name="T7"> </text:span><text:span text:style-name="T4">ತೋರಿಸಬಹುದು</text:span><text:span text:style-name="T7">.</text:span><text:span text:style-name="T9"><text:line-break/></text:span></text:p>
        </text:list-item>
      </text:list>
      <text:list xml:id="list1001012198" text:style-name="WWNum5">
        <text:list-item>
          <text:p text:style-name="P7"><text:span text:style-name="T4">ಹೆಚ್ಚು</text:span><text:span text:style-name="T7"> </text:span><text:span text:style-name="T4">ಕಾಲಾವಕಾಶವನ್ನು</text:span><text:span text:style-name="T7"> </text:span><text:span text:style-name="T4">ಅಗತ್ಯವಿರುವ</text:span><text:span text:style-name="T7"> </text:span><text:span text:style-name="T4">ಮಕ್ಕಳಿಗೆ</text:span><text:span text:style-name="T7">, </text:span><text:span text:style-name="T4">ಆ</text:span><text:span text:style-name="T7"> </text:span><text:span text:style-name="T4">ಸಮಯ</text:span><text:span text:style-name="T7"> </text:span><text:span text:style-name="T4">ನೀಡಲು</text:span><text:span text:style-name="T7"> </text:span><text:span text:style-name="T4">ತಯಾರಾಗಿರಬೇಕು</text:span></text:p>
        </text:list-item>
      </text:list>
      <text:p text:style-name="P4"><text:span text:style-name="T9"><text:line-break/></text:span></text:p>
      <text:list xml:id="list1016798213" text:style-name="WWNum1">
        <text:list-item>
          <text:p text:style-name="P8"><text:soft-page-break/><text:span text:style-name="T4">ವಾಕ್ಯವನ್ನು ಬೆಳೆಸಲು ಸಹಾಯದ ಅಗತ್ಯವಿದ್ದಾಗ ಸೂಕ್ತ ಸುಳಿವು ನೀಡುವ ಪ್ರಶ್ನೆಯನ್ನು ಕೇಳುವುದು. </text:span></text:p>
        </text:list-item>
      </text:list>
      <text:p text:style-name="P4"><text:span text:style-name="T9"><text:line-break/></text:span><text:span text:style-name="T8"> </text:span><text:span text:style-name="T3">ಶೈಕ್ಷಣಿಕ</text:span><text:span text:style-name="T8"> </text:span><text:span text:style-name="T3">ಮಹತ್ವ</text:span><text:span text:style-name="T8"> :</text:span></text:p>
      <text:list xml:id="list845498571" text:style-name="WWNum2">
        <text:list-item>
          <text:p text:style-name="P9"><text:span text:style-name="T4">ಆಟಗಳು</text:span><text:span text:style-name="T7"> </text:span><text:span text:style-name="T4">ಮುಕ್ತ</text:span><text:span text:style-name="T7"> </text:span><text:span text:style-name="T4">ವಾತಾವರಣ</text:span><text:span text:style-name="T7"> </text:span><text:span text:style-name="T4">ಕಲ್ಪಿಸುತ್ತದೆ</text:span><text:span text:style-name="T7">. </text:span><text:span text:style-name="T4">ಇಂತಹ</text:span><text:span text:style-name="T7"> </text:span><text:span text:style-name="T4">ಸನ್ನಿವೇಶದಲ್ಲಿ</text:span><text:span text:style-name="T7"> </text:span><text:span text:style-name="T4">ಕಲಿತ</text:span><text:span text:style-name="T7"> </text:span><text:span text:style-name="T4">ಪದಗಳು</text:span><text:span text:style-name="T7"> </text:span><text:span text:style-name="T4">ಮನಸ್ಸಿನಲ್ಲಿ</text:span><text:span text:style-name="T7"> </text:span><text:span text:style-name="T4">ಉಳಿಯುತ್ತದೆ</text:span><text:span text:style-name="T7">.</text:span></text:p>
        </text:list-item>
        <text:list-item>
          <text:p text:style-name="P9"><text:span text:style-name="T4">ಮಕ್ಕಳು</text:span><text:span text:style-name="T7"> </text:span><text:span text:style-name="T4">ಇದರಲ್ಲಿ</text:span><text:span text:style-name="T7">  </text:span><text:span text:style-name="T4">ಸಕ್ರಿಯವಾಗಿ</text:span><text:span text:style-name="T7">, </text:span><text:span text:style-name="T4">ಆಸಕ್ತಿಯಿಂದ</text:span><text:span text:style-name="T7"> </text:span><text:span text:style-name="T4">ಭಾಗವಹಿಸುತ್ತಾರೆ</text:span><text:span text:style-name="T7">.</text:span></text:p>
        </text:list-item>
        <text:list-item>
          <text:p text:style-name="P11"><text:span text:style-name="T4">ವಾಕ್ಯಗಳನ್ನು ಬೆಳೆಸಲು ಇರುವ ಸಾಧ್ಯತೆಗಳ ಕುರಿತಾಗಿ ಸೃಜನಶೀಲತೆಯಿಂದ ಚಿಂತಿಸಲು ಎಡೆ ಮಾಡಿಕೊಢುತ್ತದೆ. </text:span></text:p>
        </text:list-item>
      </text:list>
      <text:p text:style-name="P4"><text:span text:style-name="T9"><text:line-break/></text:span></text:p>
      <text:p text:style-name="P1"><text:span text:style-name="T3">ಮೌಲ್ಯಮಾಪನ : </text:span></text:p>
      <text:p text:style-name="P1"><text:span text:style-name="T4">ದರ್ಜಾ ಮಾಪನಿ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4">ಹೌದು</text:span></text:p>
          </table:table-cell>
          <table:table-cell table:style-name="Table1.A1" office:value-type="string">
            <text:p text:style-name="P4"><text:span text:style-name="T4">ಇಲ್ಲ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ಸಕ್ರಿಯ  ಆಲಿಸುವಿಕೆ/ ಪಾಲುಗೊಳ್ಳುವಿಕೆ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<text:span text:style-name="T4">ಸರಿಹೊಂದುವ ಪದ ನೀಡುವರೇ </text:span></text:p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><text:span text:style-name="T9"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irmala UI" svg:font-family="'Nirmala UI'" style:font-family-generic="roman" style:font-pitch="variable"/>
    <style:font-face style:name="Nudi 01 e" svg:font-family="'Nudi 01 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irmala UI1" svg:font-family="'Nirmala UI'" style:font-family-generic="system" style:font-pitch="variable"/>
    <style:font-face style:name="Noto Sans Symbols1" svg:font-family="'Noto Sans Symbols'" style:font-family-generic="system" style:font-pitch="variable"/>
    <style:font-face style:name="Nudi 01 e1" svg:font-family="'Nudi 01 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IN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language-complex="kn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I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ListLabel_20_1" style:display-name="ListLabel 1" style:family="text">
      <style:text-properties style:font-name="Nirmala UI" fo:font-family="'Nirmala UI'" style:font-family-generic="roman" style:font-pitch="variable" fo:font-size="14pt" fo:font-weight="bold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style:font-name="Nirmala UI" fo:font-family="'Nirmala UI'" style:font-family-generic="roman" style:font-pitch="variable" fo:font-size="14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style:font-name="Nirmala UI" fo:font-family="'Nirmala UI'" style:font-family-generic="roman" style:font-pitch="variable" fo:font-size="14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3" style:display-name="ListLabel 3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4" style:display-name="ListLabel 3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5" style:display-name="ListLabel 3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6" style:display-name="ListLabel 3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8" style:display-name="ListLabel 38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9" style:display-name="ListLabel 3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1" style:display-name="ListLabel 4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3" style:display-name="ListLabel 4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4" style:display-name="ListLabel 4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5" style:display-name="ListLabel 4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09:52:00</meta:creation-date>
    <meta:initial-creator>Brinda Rao</meta:initial-creator>
    <meta:document-statistic meta:table-count="1" meta:image-count="0" meta:object-count="0" meta:page-count="2" meta:paragraph-count="35" meta:word-count="201" meta:character-count="907" meta:non-whitespace-character-count="723"/>
    <meta:generator>LibreOfficeDev/6.0.5.2$Linux_X86_64 LibreOffice_project/</meta:generator>
  </office:meta>
</office:document-meta>
</file>