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svg:font-family="'DejaVu Sans'"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Footer">
      <style:text-properties fo:font-size="10pt" officeooo:rsid="04e54ace" officeooo:paragraph-rsid="04e54ace" style:font-size-asian="10pt" style:font-size-complex="10pt" style:text-overline-style="solid" style:text-overline-width="auto" style:text-overline-color="font-color"/>
    </style:style>
    <style:style style:name="P2" style:family="paragraph" style:parent-style-name="Standard">
      <style:text-properties officeooo:paragraph-rsid="03375acb"/>
    </style:style>
    <style:style style:name="P3" style:family="paragraph" style:parent-style-name="Standard">
      <style:text-properties officeooo:paragraph-rsid="037bfb3d"/>
    </style:style>
    <style:style style:name="P4" style:family="paragraph" style:parent-style-name="Standard">
      <style:text-properties officeooo:rsid="0293ef5b" officeooo:paragraph-rsid="0256f463"/>
    </style:style>
    <style:style style:name="P5" style:family="paragraph" style:parent-style-name="Standard">
      <style:text-properties officeooo:rsid="011bd246" officeooo:paragraph-rsid="0503ef3f"/>
    </style:style>
    <style:style style:name="P6" style:family="paragraph" style:parent-style-name="Standard">
      <style:text-properties officeooo:paragraph-rsid="0503ef3f"/>
    </style:style>
    <style:style style:name="P7" style:family="paragraph" style:parent-style-name="Standard">
      <style:text-properties officeooo:rsid="025bb543" officeooo:paragraph-rsid="04047200"/>
    </style:style>
    <style:style style:name="P8" style:family="paragraph" style:parent-style-name="Standard">
      <style:text-properties officeooo:paragraph-rsid="03c172ca"/>
    </style:style>
    <style:style style:name="P9" style:family="paragraph" style:parent-style-name="Standard">
      <style:text-properties officeooo:paragraph-rsid="02d3b59f"/>
    </style:style>
    <style:style style:name="P10" style:family="paragraph" style:parent-style-name="Standard">
      <style:text-properties officeooo:rsid="012d2f88" officeooo:paragraph-rsid="02d6298a"/>
    </style:style>
    <style:style style:name="P11" style:family="paragraph" style:parent-style-name="Standard">
      <style:text-properties officeooo:rsid="0150f76f" officeooo:paragraph-rsid="048de6d4"/>
    </style:style>
    <style:style style:name="P12" style:family="paragraph" style:parent-style-name="Standard">
      <style:text-properties officeooo:paragraph-rsid="0248f330"/>
    </style:style>
    <style:style style:name="P13" style:family="paragraph" style:parent-style-name="Standard">
      <style:text-properties officeooo:rsid="01858bd6" officeooo:paragraph-rsid="041398ef"/>
    </style:style>
    <style:style style:name="P14" style:family="paragraph" style:parent-style-name="Standard">
      <style:text-properties officeooo:rsid="01720a98" officeooo:paragraph-rsid="02d3b59f"/>
    </style:style>
    <style:style style:name="P15" style:family="paragraph" style:parent-style-name="Standard">
      <style:text-properties officeooo:paragraph-rsid="030ef85c"/>
    </style:style>
    <style:style style:name="P16" style:family="paragraph" style:parent-style-name="Standard">
      <style:text-properties officeooo:paragraph-rsid="03247d2c"/>
    </style:style>
    <style:style style:name="P17" style:family="paragraph" style:parent-style-name="Standard">
      <style:text-properties officeooo:rsid="0248f330" officeooo:paragraph-rsid="0356f733"/>
    </style:style>
    <style:style style:name="P18" style:family="paragraph" style:parent-style-name="Standard">
      <style:paragraph-properties>
        <style:tab-stops>
          <style:tab-stop style:position="1.6756in"/>
        </style:tab-stops>
      </style:paragraph-properties>
      <style:text-properties officeooo:paragraph-rsid="04371606"/>
    </style:style>
    <style:style style:name="P19" style:family="paragraph" style:parent-style-name="Standard">
      <style:text-properties officeooo:rsid="02a987a7" officeooo:paragraph-rsid="03dd6912"/>
    </style:style>
    <style:style style:name="P20" style:family="paragraph" style:parent-style-name="Standard">
      <style:text-properties officeooo:rsid="040c7fd4" officeooo:paragraph-rsid="040e22ca"/>
    </style:style>
    <style:style style:name="P21" style:family="paragraph" style:parent-style-name="Standard">
      <style:text-properties officeooo:rsid="02637eb8" officeooo:paragraph-rsid="05050415"/>
    </style:style>
    <style:style style:name="P22" style:family="paragraph" style:parent-style-name="Standard">
      <style:text-properties officeooo:rsid="014fab51" officeooo:paragraph-rsid="0398d386"/>
    </style:style>
    <style:style style:name="P23" style:family="paragraph" style:parent-style-name="Standard">
      <style:text-properties officeooo:rsid="0256f463" officeooo:paragraph-rsid="03ab7ed9"/>
    </style:style>
    <style:style style:name="P24" style:family="paragraph" style:parent-style-name="Standard">
      <style:text-properties officeooo:rsid="024e3336" officeooo:paragraph-rsid="024e3336"/>
    </style:style>
    <style:style style:name="P25" style:family="paragraph" style:parent-style-name="Standard">
      <style:text-properties officeooo:rsid="019eac77" officeooo:paragraph-rsid="06617b38"/>
    </style:style>
    <style:style style:name="P26" style:family="paragraph" style:parent-style-name="Standard">
      <style:text-properties officeooo:rsid="026220b3" officeooo:paragraph-rsid="0665ab7a"/>
    </style:style>
    <style:style style:name="P27" style:family="paragraph" style:parent-style-name="Standard">
      <style:text-properties officeooo:rsid="00ca9778" officeooo:paragraph-rsid="064a6ab1"/>
    </style:style>
    <style:style style:name="P28" style:family="paragraph" style:parent-style-name="Standard">
      <style:text-properties officeooo:paragraph-rsid="05847578"/>
    </style:style>
    <style:style style:name="P29" style:family="paragraph" style:parent-style-name="Standard">
      <style:text-properties officeooo:paragraph-rsid="05a2427e"/>
    </style:style>
    <style:style style:name="P30" style:family="paragraph" style:parent-style-name="Standard">
      <style:text-properties officeooo:paragraph-rsid="02511f11"/>
    </style:style>
    <style:style style:name="P31" style:family="paragraph" style:parent-style-name="Standard">
      <style:text-properties officeooo:paragraph-rsid="0640b6cb"/>
    </style:style>
    <style:style style:name="P32" style:family="paragraph" style:parent-style-name="Text_20_body">
      <style:text-properties officeooo:rsid="00689de9" officeooo:paragraph-rsid="00689de9"/>
    </style:style>
    <style:style style:name="P33" style:family="paragraph" style:parent-style-name="Text_20_body">
      <style:text-properties officeooo:rsid="05a9a34e" officeooo:paragraph-rsid="0607af41"/>
    </style:style>
    <style:style style:name="P34" style:family="paragraph" style:parent-style-name="Text_20_body">
      <style:text-properties officeooo:rsid="05d7ed4d" officeooo:paragraph-rsid="05d7ed4d"/>
    </style:style>
    <style:style style:name="P35" style:family="paragraph" style:parent-style-name="Footnote">
      <style:text-properties officeooo:paragraph-rsid="006e0f3a"/>
    </style:style>
    <style:style style:name="P36" style:family="paragraph" style:parent-style-name="Footnote">
      <style:text-properties officeooo:rsid="025512e2" officeooo:paragraph-rsid="025512e2"/>
    </style:style>
    <style:style style:name="P37" style:family="paragraph" style:parent-style-name="Footnote">
      <style:text-properties officeooo:rsid="053f67f2" officeooo:paragraph-rsid="053f67f2"/>
    </style:style>
    <style:style style:name="P38" style:family="paragraph" style:parent-style-name="Endnote">
      <style:text-properties officeooo:paragraph-rsid="04d0bb26"/>
    </style:style>
    <style:style style:name="P39" style:family="paragraph" style:parent-style-name="Endnote">
      <style:text-properties officeooo:paragraph-rsid="04d1190f"/>
    </style:style>
    <style:style style:name="P40" style:family="paragraph" style:parent-style-name="Endnote">
      <style:text-properties officeooo:rsid="04f24236" officeooo:paragraph-rsid="04f24236"/>
    </style:style>
    <style:style style:name="P41" style:family="paragraph" style:parent-style-name="Endnote">
      <style:paragraph-properties style:writing-mode="lr-tb"/>
      <style:text-properties officeooo:rsid="01e6f85b" officeooo:paragraph-rsid="04d0bb26"/>
    </style:style>
    <style:style style:name="P42" style:family="paragraph" style:parent-style-name="Endnote">
      <style:paragraph-properties style:writing-mode="lr-tb"/>
      <style:text-properties officeooo:rsid="01e6f85b" officeooo:paragraph-rsid="04d0d2ef"/>
    </style:style>
    <style:style style:name="P43" style:family="paragraph" style:parent-style-name="Endnote">
      <style:paragraph-properties style:writing-mode="lr-tb"/>
      <style:text-properties officeooo:rsid="01e6f85b" officeooo:paragraph-rsid="04d1190f"/>
    </style:style>
    <style:style style:name="P44" style:family="paragraph" style:parent-style-name="Endnote">
      <style:paragraph-properties style:writing-mode="lr-tb"/>
      <style:text-properties officeooo:paragraph-rsid="04d0bb26"/>
    </style:style>
    <style:style style:name="P45" style:family="paragraph" style:parent-style-name="Heading_20_2">
      <style:text-properties officeooo:rsid="024f33d2" officeooo:paragraph-rsid="024f33d2"/>
    </style:style>
    <style:style style:name="P46" style:family="paragraph" style:parent-style-name="Heading_20_2">
      <style:text-properties officeooo:paragraph-rsid="009d2c03"/>
    </style:style>
    <style:style style:name="P47" style:family="paragraph" style:parent-style-name="Heading_20_2">
      <style:text-properties officeooo:paragraph-rsid="02d3b59f"/>
    </style:style>
    <style:style style:name="P48" style:family="paragraph" style:parent-style-name="Heading_20_2">
      <style:text-properties officeooo:rsid="01b64019" officeooo:paragraph-rsid="06617b38"/>
    </style:style>
    <style:style style:name="P49" style:family="paragraph" style:parent-style-name="Text_20_body">
      <style:text-properties officeooo:rsid="05b353ad" officeooo:paragraph-rsid="05ffd0ee"/>
    </style:style>
    <style:style style:name="P50" style:family="paragraph" style:parent-style-name="Text_20_body" style:list-style-name="L1">
      <style:text-properties officeooo:paragraph-rsid="0602be77"/>
    </style:style>
    <style:style style:name="P51" style:family="paragraph" style:parent-style-name="Text_20_body" style:list-style-name="L1">
      <style:text-properties officeooo:rsid="05602ec5" officeooo:paragraph-rsid="05d1031c"/>
    </style:style>
    <style:style style:name="P52" style:family="paragraph" style:parent-style-name="Text_20_body" style:list-style-name="L3">
      <style:text-properties fo:font-weight="bold" style:font-weight-asian="bold" style:font-weight-complex="bold"/>
    </style:style>
    <style:style style:name="P53" style:family="paragraph" style:parent-style-name="Text_20_body">
      <style:text-properties style:text-underline-style="solid" style:text-underline-width="auto" style:text-underline-color="font-color" fo:font-weight="bold" officeooo:rsid="056453c7" officeooo:paragraph-rsid="056453c7" style:font-weight-asian="bold" style:font-weight-complex="bold"/>
    </style:style>
    <style:style style:name="P54" style:family="paragraph" style:parent-style-name="Text_20_body">
      <style:paragraph-properties fo:margin-top="0in" fo:margin-bottom="0in" loext:contextual-spacing="false"/>
      <style:text-properties officeooo:rsid="061a57d5" officeooo:paragraph-rsid="061cc82b"/>
    </style:style>
    <style:style style:name="P55" style:family="paragraph" style:parent-style-name="Text_20_body">
      <style:paragraph-properties fo:margin-top="0in" fo:margin-bottom="0in" loext:contextual-spacing="false"/>
      <style:text-properties officeooo:rsid="056eabe6" officeooo:paragraph-rsid="05f5a056"/>
    </style:style>
    <style:style style:name="P56" style:family="paragraph" style:parent-style-name="Text_20_body">
      <style:paragraph-properties fo:margin-top="0in" fo:margin-bottom="0in" loext:contextual-spacing="false"/>
      <style:text-properties officeooo:rsid="056eabe6" officeooo:paragraph-rsid="056eabe6"/>
    </style:style>
    <style:style style:name="P57" style:family="paragraph" style:parent-style-name="Contents_20_1">
      <style:paragraph-properties>
        <style:tab-stops>
          <style:tab-stop style:position="6.7626in" style:type="right" style:leader-style="dotted" style:leader-text="."/>
        </style:tab-stops>
      </style:paragraph-properties>
    </style:style>
    <style:style style:name="P58" style:family="paragraph" style:parent-style-name="Standard" style:list-style-name="L2">
      <style:text-properties officeooo:rsid="03595e2d" officeooo:paragraph-rsid="0245d4c5"/>
    </style:style>
    <style:style style:name="P59" style:family="paragraph" style:parent-style-name="Standard" style:list-style-name="L2">
      <style:text-properties officeooo:rsid="024e3336" officeooo:paragraph-rsid="0245d4c5"/>
    </style:style>
    <style:style style:name="P60" style:family="paragraph" style:parent-style-name="Standard">
      <style:text-properties officeooo:rsid="05f71027" officeooo:paragraph-rsid="05f5a056"/>
    </style:style>
    <style:style style:name="P61" style:family="paragraph" style:parent-style-name="Standard">
      <style:paragraph-properties>
        <style:tab-stops>
          <style:tab-stop style:position="1.6756in"/>
        </style:tab-stops>
      </style:paragraph-properties>
      <style:text-properties officeooo:rsid="013d8d9e" officeooo:paragraph-rsid="02d3b59f"/>
    </style:style>
    <style:style style:name="P62" style:family="paragraph" style:parent-style-name="Standard">
      <style:text-properties officeooo:rsid="057f61d9" officeooo:paragraph-rsid="065c855b"/>
    </style:style>
    <style:style style:name="P63" style:family="paragraph" style:parent-style-name="Standard" style:list-style-name="L4">
      <style:text-properties officeooo:rsid="01ecb0bc" officeooo:paragraph-rsid="05a60732"/>
    </style:style>
    <style:style style:name="P64" style:family="paragraph" style:parent-style-name="Standard" style:list-style-name="L4">
      <style:text-properties officeooo:rsid="01ed0a7a" officeooo:paragraph-rsid="05a60732"/>
    </style:style>
    <style:style style:name="P65" style:family="paragraph" style:parent-style-name="Standard" style:list-style-name="L4">
      <style:text-properties officeooo:rsid="01ee01d6" officeooo:paragraph-rsid="05a60732"/>
    </style:style>
    <style:style style:name="P66" style:family="paragraph" style:parent-style-name="Standard" style:list-style-name="L4">
      <style:text-properties officeooo:rsid="025a6559" officeooo:paragraph-rsid="05a60732"/>
    </style:style>
    <style:style style:name="P67" style:family="paragraph" style:parent-style-name="Heading_20_1">
      <style:text-properties officeooo:rsid="0522358a" officeooo:paragraph-rsid="0522358a"/>
    </style:style>
    <style:style style:name="P68" style:family="paragraph" style:parent-style-name="Heading_20_1">
      <style:text-properties officeooo:rsid="024231a0" officeooo:paragraph-rsid="024231a0"/>
    </style:style>
    <style:style style:name="P69" style:family="paragraph" style:parent-style-name="Heading_20_1">
      <style:text-properties officeooo:paragraph-rsid="00798e4b"/>
    </style:style>
    <style:style style:name="P70" style:family="paragraph" style:parent-style-name="Heading_20_1">
      <style:text-properties officeooo:paragraph-rsid="05dde2c7"/>
    </style:style>
    <style:style style:name="P71" style:family="paragraph" style:parent-style-name="Heading_20_1">
      <style:text-properties officeooo:rsid="05fb6c24" officeooo:paragraph-rsid="05fb6c24"/>
    </style:style>
    <style:style style:name="P72" style:family="paragraph" style:parent-style-name="Heading_20_1">
      <style:text-properties officeooo:rsid="0009df71" officeooo:paragraph-rsid="02d3b59f"/>
    </style:style>
    <style:style style:name="P73" style:family="paragraph" style:parent-style-name="Heading_20_1">
      <style:text-properties officeooo:paragraph-rsid="05a60732"/>
    </style:style>
    <style:style style:name="P74" style:family="paragraph" style:parent-style-name="Heading_20_1">
      <style:text-properties officeooo:rsid="025a6559"/>
    </style:style>
    <style:style style:name="P75" style:family="paragraph" style:parent-style-name="Contents_20_2">
      <style:paragraph-properties>
        <style:tab-stops>
          <style:tab-stop style:position="6.622in" style:type="right" style:leader-style="dotted" style:leader-text="."/>
        </style:tab-stops>
      </style:paragraph-properties>
    </style:style>
    <style:style style:name="T1" style:family="text">
      <style:text-properties officeooo:rsid="0502cdba"/>
    </style:style>
    <style:style style:name="T2" style:family="text">
      <style:text-properties officeooo:rsid="024281cf"/>
    </style:style>
    <style:style style:name="T3" style:family="text">
      <style:text-properties officeooo:rsid="00dcd920"/>
    </style:style>
    <style:style style:name="T4" style:family="text">
      <style:text-properties officeooo:rsid="0503ef3f"/>
    </style:style>
    <style:style style:name="T5" style:family="text">
      <style:text-properties officeooo:rsid="02511f11"/>
    </style:style>
    <style:style style:name="T6" style:family="text">
      <style:text-properties officeooo:rsid="0122a02e"/>
    </style:style>
    <style:style style:name="T7" style:family="text">
      <style:text-properties officeooo:rsid="0504891e"/>
    </style:style>
    <style:style style:name="T8" style:family="text">
      <style:text-properties officeooo:rsid="05063680"/>
    </style:style>
    <style:style style:name="T9" style:family="text">
      <style:text-properties officeooo:rsid="0003ef59"/>
    </style:style>
    <style:style style:name="T10" style:family="text">
      <style:text-properties officeooo:rsid="00689de9"/>
    </style:style>
    <style:style style:name="T11" style:family="text">
      <style:text-properties officeooo:rsid="0064868b"/>
    </style:style>
    <style:style style:name="T12" style:family="text">
      <style:text-properties officeooo:rsid="0066349a"/>
    </style:style>
    <style:style style:name="T13" style:family="text">
      <style:text-properties officeooo:rsid="00665576"/>
    </style:style>
    <style:style style:name="T14" style:family="text">
      <style:text-properties officeooo:rsid="006a81b9"/>
    </style:style>
    <style:style style:name="T15" style:family="text">
      <style:text-properties officeooo:rsid="006e0f3a"/>
    </style:style>
    <style:style style:name="T16" style:family="text">
      <style:text-properties officeooo:rsid="00727d00"/>
    </style:style>
    <style:style style:name="T17" style:family="text">
      <style:text-properties officeooo:rsid="00735a4f"/>
    </style:style>
    <style:style style:name="T18" style:family="text">
      <style:text-properties officeooo:rsid="0073feb2"/>
    </style:style>
    <style:style style:name="T19" style:family="text">
      <style:text-properties officeooo:rsid="00803b20"/>
    </style:style>
    <style:style style:name="T20" style:family="text">
      <style:text-properties officeooo:rsid="0083d637"/>
    </style:style>
    <style:style style:name="T21" style:family="text">
      <style:text-properties officeooo:rsid="0088bea9"/>
    </style:style>
    <style:style style:name="T22" style:family="text">
      <style:text-properties officeooo:rsid="00add6fc"/>
    </style:style>
    <style:style style:name="T23" style:family="text">
      <style:text-properties officeooo:rsid="00af54e8"/>
    </style:style>
    <style:style style:name="T24" style:family="text">
      <style:text-properties officeooo:rsid="01151172"/>
    </style:style>
    <style:style style:name="T25" style:family="text">
      <style:text-properties officeooo:rsid="014250f7"/>
    </style:style>
    <style:style style:name="T26" style:family="text">
      <style:text-properties officeooo:rsid="016c1311"/>
    </style:style>
    <style:style style:name="T27" style:family="text">
      <style:text-properties officeooo:rsid="016d1bee"/>
    </style:style>
    <style:style style:name="T28" style:family="text">
      <style:text-properties officeooo:rsid="01733e30"/>
    </style:style>
    <style:style style:name="T29" style:family="text">
      <style:text-properties officeooo:rsid="017fb0b2"/>
    </style:style>
    <style:style style:name="T30" style:family="text">
      <style:text-properties officeooo:rsid="01811ad3"/>
    </style:style>
    <style:style style:name="T31" style:family="text">
      <style:text-properties officeooo:rsid="01a02889"/>
    </style:style>
    <style:style style:name="T32" style:family="text">
      <style:text-properties officeooo:rsid="01a1792f"/>
    </style:style>
    <style:style style:name="T33" style:family="text">
      <style:text-properties officeooo:rsid="01a2fb9b"/>
    </style:style>
    <style:style style:name="T34" style:family="text">
      <style:text-properties officeooo:rsid="01a311ba"/>
    </style:style>
    <style:style style:name="T35" style:family="text">
      <style:text-properties officeooo:rsid="01cbb186"/>
    </style:style>
    <style:style style:name="T36" style:family="text">
      <style:text-properties officeooo:rsid="01e391c5"/>
    </style:style>
    <style:style style:name="T37" style:family="text">
      <style:text-properties officeooo:rsid="01e3a963"/>
    </style:style>
    <style:style style:name="T38" style:family="text">
      <style:text-properties officeooo:rsid="01ecb0bc"/>
    </style:style>
    <style:style style:name="T39" style:family="text">
      <style:text-properties officeooo:rsid="01ed0a7a"/>
    </style:style>
    <style:style style:name="T40" style:family="text">
      <style:text-properties officeooo:rsid="020df1cd"/>
    </style:style>
    <style:style style:name="T41" style:family="text">
      <style:text-properties officeooo:rsid="02421983"/>
    </style:style>
    <style:style style:name="T42" style:family="text">
      <style:text-properties style:font-name="Times New Roman" fo:font-size="11pt" fo:font-style="normal" officeooo:rsid="0040a834" style:font-size-asian="11pt" style:font-style-asian="normal" style:font-size-complex="11pt" style:font-style-complex="normal"/>
    </style:style>
    <style:style style:name="T43" style:family="text">
      <style:text-properties style:font-name="Nimbus Roman No9 L" fo:font-size="11pt"/>
    </style:style>
    <style:style style:name="T44" style:family="text">
      <style:text-properties style:font-name="Nimbus Roman No9 L" fo:font-size="11pt" officeooo:rsid="025bb543"/>
    </style:style>
    <style:style style:name="T45" style:family="text">
      <style:text-properties style:font-name="Nimbus Roman No9 L" fo:font-size="11pt" officeooo:rsid="02787cfd"/>
    </style:style>
    <style:style style:name="T46" style:family="text">
      <style:text-properties style:font-name="Nimbus Roman No9 L" fo:font-size="11pt" officeooo:rsid="02ac153c"/>
    </style:style>
    <style:style style:name="T47" style:family="text">
      <style:text-properties style:font-name="Nimbus Roman No9 L" fo:font-size="11pt" officeooo:rsid="02ad006e"/>
    </style:style>
    <style:style style:name="T48" style:family="text">
      <style:text-properties style:font-name="Nimbus Roman No9 L" fo:font-size="11pt" officeooo:rsid="02b123d0"/>
    </style:style>
    <style:style style:name="T49" style:family="text">
      <style:text-properties style:font-name="Nimbus Roman No9 L" fo:font-size="11pt" officeooo:rsid="02602010"/>
    </style:style>
    <style:style style:name="T50" style:family="text">
      <style:text-properties style:font-name="Nimbus Roman No9 L" fo:font-size="11pt" officeooo:rsid="064e2a49"/>
    </style:style>
    <style:style style:name="T51" style:family="text">
      <style:text-properties fo:language="en" fo:country="US"/>
    </style:style>
    <style:style style:name="T52" style:family="text">
      <style:text-properties fo:language="en" fo:country="US" officeooo:rsid="0199998f"/>
    </style:style>
    <style:style style:name="T53" style:family="text">
      <style:text-properties fo:language="en" fo:country="US" officeooo:rsid="0245cb60"/>
    </style:style>
    <style:style style:name="T54" style:family="text">
      <style:text-properties fo:language="en" fo:country="US" officeooo:rsid="03211b12"/>
    </style:style>
    <style:style style:name="T55" style:family="text">
      <style:text-properties fo:language="en" fo:country="US" officeooo:rsid="03247d2c"/>
    </style:style>
    <style:style style:name="T56" style:family="text">
      <style:text-properties fo:language="en" fo:country="US" officeooo:rsid="0335fed7"/>
    </style:style>
    <style:style style:name="T57" style:family="text">
      <style:text-properties fo:language="en" fo:country="US" officeooo:rsid="0245d4c5"/>
    </style:style>
    <style:style style:name="T58" style:family="text">
      <style:text-properties fo:language="en" fo:country="US" officeooo:rsid="04b230d5"/>
    </style:style>
    <style:style style:name="T59" style:family="text">
      <style:text-properties fo:language="en" fo:country="US" officeooo:rsid="04b42ae0"/>
    </style:style>
    <style:style style:name="T60" style:family="text">
      <style:text-properties officeooo:rsid="027b7319"/>
    </style:style>
    <style:style style:name="T61" style:family="text">
      <style:text-properties officeooo:rsid="02991859"/>
    </style:style>
    <style:style style:name="T62" style:family="text">
      <style:text-properties officeooo:rsid="02cc7b63"/>
    </style:style>
    <style:style style:name="T63" style:family="text">
      <style:text-properties officeooo:rsid="0263fbc6"/>
    </style:style>
    <style:style style:name="T64" style:family="text">
      <style:text-properties officeooo:rsid="025f0b4f"/>
    </style:style>
    <style:style style:name="T65" style:family="text">
      <style:text-properties officeooo:rsid="02602010"/>
    </style:style>
    <style:style style:name="T66" style:family="text">
      <style:text-properties officeooo:rsid="0260e22f"/>
    </style:style>
    <style:style style:name="T67" style:family="text">
      <style:text-properties officeooo:rsid="026220b3"/>
    </style:style>
    <style:style style:name="T68" style:family="text">
      <style:text-properties officeooo:rsid="02d6298a"/>
    </style:style>
    <style:style style:name="T69" style:family="text">
      <style:text-properties officeooo:rsid="0245f8ce"/>
    </style:style>
    <style:style style:name="T70" style:family="text">
      <style:text-properties officeooo:rsid="030da738"/>
    </style:style>
    <style:style style:name="T71" style:family="text">
      <style:text-properties officeooo:rsid="030ef85c"/>
    </style:style>
    <style:style style:name="T72" style:family="text">
      <style:text-properties officeooo:rsid="0315b696"/>
    </style:style>
    <style:style style:name="T73" style:family="text">
      <style:text-properties officeooo:rsid="033d13c3"/>
    </style:style>
    <style:style style:name="T74" style:family="text">
      <style:text-properties officeooo:rsid="03609653"/>
    </style:style>
    <style:style style:name="T75" style:family="text">
      <style:text-properties officeooo:rsid="0363e0b8"/>
    </style:style>
    <style:style style:name="T76" style:family="text">
      <style:text-properties officeooo:rsid="039ca870"/>
    </style:style>
    <style:style style:name="T77" style:family="text">
      <style:text-properties officeooo:rsid="0474c922"/>
    </style:style>
    <style:style style:name="T78" style:family="text">
      <style:text-properties officeooo:rsid="0479056a"/>
    </style:style>
    <style:style style:name="T79" style:family="text">
      <style:text-properties officeooo:rsid="024451ae"/>
    </style:style>
    <style:style style:name="T80" style:family="text">
      <style:text-properties style:use-window-font-color="true" style:font-name="Times New Roman" fo:font-size="11pt" style:text-underline-style="none" officeooo:rsid="24eb4bb6" style:font-size-asian="11pt" style:font-size-complex="11pt"/>
    </style:style>
    <style:style style:name="T81" style:family="text">
      <style:text-properties style:use-window-font-color="true" style:font-name="Times New Roman" fo:font-size="11pt" style:text-underline-style="none" officeooo:rsid="24ed01ed" style:font-size-asian="11pt" style:font-size-complex="11pt"/>
    </style:style>
    <style:style style:name="T82" style:family="text">
      <style:text-properties style:use-window-font-color="true" style:font-name="Times New Roman" fo:font-size="11pt" style:text-underline-style="none" officeooo:rsid="000edc6b" style:font-size-asian="11pt" style:font-size-complex="11pt"/>
    </style:style>
    <style:style style:name="T83" style:family="text">
      <style:text-properties style:use-window-font-color="true" style:font-name="Times New Roman" fo:font-size="11pt" style:text-underline-style="none" officeooo:rsid="00554399" style:font-size-asian="11pt" style:font-size-complex="11pt"/>
    </style:style>
    <style:style style:name="T84" style:family="text">
      <style:text-properties style:use-window-font-color="true" style:font-name="Times New Roman" fo:font-size="11pt" fo:font-style="italic" style:text-underline-style="none" officeooo:rsid="000edc6b" style:font-size-asian="11pt" style:font-style-asian="italic" style:font-size-complex="11pt" style:font-style-complex="italic"/>
    </style:style>
    <style:style style:name="T85" style:family="text">
      <style:text-properties style:use-window-font-color="true" style:font-name="Times New Roman" fo:font-size="11pt" fo:font-style="italic" style:text-underline-style="none" officeooo:rsid="00d522fe" style:font-size-asian="11pt" style:font-style-asian="italic" style:font-size-complex="11pt" style:font-style-complex="italic"/>
    </style:style>
    <style:style style:name="T86" style:family="text">
      <style:text-properties style:use-window-font-color="true" style:font-name="Times New Roman" fo:font-size="11pt" fo:font-style="italic" style:text-underline-style="none" officeooo:rsid="00aa2a82" style:font-size-asian="11pt" style:font-style-asian="italic" style:font-size-complex="11pt" style:font-style-complex="italic"/>
    </style:style>
    <style:style style:name="T87" style:family="text">
      <style:text-properties style:use-window-font-color="true" style:font-name="Times New Roman" fo:font-size="11pt" fo:font-style="italic" style:text-underline-style="none" officeooo:rsid="1533f524" style:font-size-asian="11pt" style:font-style-asian="italic" style:font-size-complex="11pt" style:font-style-complex="italic"/>
    </style:style>
    <style:style style:name="T88" style:family="text">
      <style:text-properties style:use-window-font-color="true" style:font-name="Times New Roman" fo:font-size="11pt" fo:font-style="italic" style:text-underline-style="none" officeooo:rsid="00167c6c" style:font-size-asian="11pt" style:font-style-asian="italic" style:font-size-complex="11pt" style:font-style-complex="italic"/>
    </style:style>
    <style:style style:name="T89" style:family="text">
      <style:text-properties style:use-window-font-color="true" style:font-name="Times New Roman" fo:font-size="11pt" fo:font-style="italic" style:text-underline-style="none" officeooo:rsid="0011d06e" style:font-size-asian="11pt" style:font-style-asian="italic" style:font-size-complex="11pt" style:font-style-complex="italic"/>
    </style:style>
    <style:style style:name="T90" style:family="text">
      <style:text-properties style:use-window-font-color="true" style:font-name="Times New Roman" fo:font-size="11pt" fo:font-style="normal" style:text-underline-style="none" style:font-size-asian="11pt" style:font-style-asian="normal" style:font-size-complex="11pt" style:font-style-complex="normal"/>
    </style:style>
    <style:style style:name="T91" style:family="text">
      <style:text-properties style:use-window-font-color="true" style:font-name="Times New Roman" fo:font-size="11pt" fo:font-style="normal" style:text-underline-style="none" officeooo:rsid="0018e368" style:font-size-asian="11pt" style:font-style-asian="normal" style:font-size-complex="11pt" style:font-style-complex="normal"/>
    </style:style>
    <style:style style:name="T92" style:family="text">
      <style:text-properties style:use-window-font-color="true" style:font-name="Times New Roman" fo:font-size="11pt" fo:font-style="normal" style:text-underline-style="none" officeooo:rsid="000edc6b" style:font-size-asian="11pt" style:font-style-asian="normal" style:font-size-complex="11pt" style:font-style-complex="normal"/>
    </style:style>
    <style:style style:name="T93" style:family="text">
      <style:text-properties style:use-window-font-color="true" style:font-name="Times New Roman" fo:font-size="11pt" fo:font-style="normal" style:text-underline-style="none" officeooo:rsid="000edfb3" style:font-size-asian="11pt" style:font-style-asian="normal" style:font-size-complex="11pt" style:font-style-complex="normal"/>
    </style:style>
    <style:style style:name="T94" style:family="text">
      <style:text-properties style:use-window-font-color="true" style:font-name="Times New Roman" fo:font-size="11pt" fo:font-style="normal" style:text-underline-style="none" officeooo:rsid="00a657f9" style:font-size-asian="11pt" style:font-style-asian="normal" style:font-size-complex="11pt" style:font-style-complex="normal"/>
    </style:style>
    <style:style style:name="T95" style:family="text">
      <style:text-properties style:use-window-font-color="true" style:font-name="Times New Roman" fo:font-size="11pt" fo:font-style="normal" style:text-underline-style="none" officeooo:rsid="00a8475c" style:font-size-asian="11pt" style:font-style-asian="normal" style:font-size-complex="11pt" style:font-style-complex="normal"/>
    </style:style>
    <style:style style:name="T96" style:family="text">
      <style:text-properties style:use-window-font-color="true" style:font-name="Times New Roman" fo:font-size="11pt" fo:font-style="normal" style:text-underline-style="none" officeooo:rsid="00aa2a82" style:font-size-asian="11pt" style:font-style-asian="normal" style:font-size-complex="11pt" style:font-style-complex="normal"/>
    </style:style>
    <style:style style:name="T97" style:family="text">
      <style:text-properties style:use-window-font-color="true" style:font-name="Times New Roman" fo:font-size="11pt" fo:font-style="normal" style:text-underline-style="none" officeooo:rsid="1531da4e" style:font-size-asian="11pt" style:font-style-asian="normal" style:font-size-complex="11pt" style:font-style-complex="normal"/>
    </style:style>
    <style:style style:name="T98" style:family="text">
      <style:text-properties style:use-window-font-color="true" style:font-name="Times New Roman" fo:font-size="11pt" fo:font-style="normal" style:text-underline-style="none" officeooo:rsid="15332c63" style:font-size-asian="11pt" style:font-style-asian="normal" style:font-size-complex="11pt" style:font-style-complex="normal"/>
    </style:style>
    <style:style style:name="T99" style:family="text">
      <style:text-properties style:use-window-font-color="true" style:font-name="Times New Roman" fo:font-size="11pt" fo:font-style="normal" style:text-underline-style="none" officeooo:rsid="1533f524" style:font-size-asian="11pt" style:font-style-asian="normal" style:font-size-complex="11pt" style:font-style-complex="normal"/>
    </style:style>
    <style:style style:name="T100" style:family="text">
      <style:text-properties style:use-window-font-color="true" style:font-name="Times New Roman" fo:font-size="11pt" fo:font-style="normal" style:text-underline-style="none" officeooo:rsid="00167c6c" style:font-size-asian="11pt" style:font-style-asian="normal" style:font-size-complex="11pt" style:font-style-complex="normal"/>
    </style:style>
    <style:style style:name="T101" style:family="text">
      <style:text-properties style:use-window-font-color="true" style:font-name="Times New Roman" fo:font-size="11pt" fo:font-style="normal" style:text-underline-style="none" officeooo:rsid="001aea04" style:font-size-asian="11pt" style:font-style-asian="normal" style:font-size-complex="11pt" style:font-style-complex="normal"/>
    </style:style>
    <style:style style:name="T102" style:family="text">
      <style:text-properties style:use-window-font-color="true" style:font-name="Times New Roman" fo:font-size="11pt" fo:font-style="normal" style:text-underline-style="none" officeooo:rsid="00177b24" style:font-size-asian="11pt" style:font-style-asian="normal" style:font-size-complex="11pt" style:font-style-complex="normal"/>
    </style:style>
    <style:style style:name="T103" style:family="text">
      <style:text-properties style:use-window-font-color="true" style:font-name="Times New Roman" fo:font-size="11pt" fo:font-style="normal" style:text-underline-style="none" officeooo:rsid="0019db9f" style:font-size-asian="11pt" style:font-style-asian="normal" style:font-size-complex="11pt" style:font-style-complex="normal"/>
    </style:style>
    <style:style style:name="T104" style:family="text">
      <style:text-properties style:use-window-font-color="true" style:font-name="Times New Roman" fo:font-size="11pt" fo:font-style="normal" style:text-underline-style="none" officeooo:rsid="00ae5fdf" style:font-size-asian="11pt" style:font-style-asian="normal" style:font-size-complex="11pt" style:font-style-complex="normal"/>
    </style:style>
    <style:style style:name="T105" style:family="text">
      <style:text-properties style:use-window-font-color="true" style:font-name="Times New Roman" fo:font-size="11pt" fo:font-style="normal" style:text-underline-style="none" officeooo:rsid="0011d06e" style:font-size-asian="11pt" style:font-style-asian="normal" style:font-size-complex="11pt" style:font-style-complex="normal"/>
    </style:style>
    <style:style style:name="T106" style:family="text">
      <style:text-properties style:use-window-font-color="true" style:font-name="Times New Roman" fo:font-size="11pt" fo:font-style="normal" style:text-underline-style="none" officeooo:rsid="00135f86" style:font-size-asian="11pt" style:font-style-asian="normal" style:font-size-complex="11pt" style:font-style-complex="normal"/>
    </style:style>
    <style:style style:name="T107" style:family="text">
      <style:text-properties fo:color="#000080" style:font-name="Times New Roman" fo:font-size="11pt" fo:font-style="normal" style:text-underline-style="solid" style:text-underline-width="auto" style:text-underline-color="font-color" officeooo:rsid="00542381" style:font-size-asian="11pt" style:font-style-asian="normal" style:font-size-complex="11pt" style:font-style-complex="normal"/>
    </style:style>
    <style:style style:name="T108" style:family="text">
      <style:text-properties fo:color="#000080" style:font-name="Times New Roman" fo:font-size="11pt" fo:font-style="normal" style:text-underline-style="solid" style:text-underline-width="auto" style:text-underline-color="font-color" officeooo:rsid="00c4827d" style:font-size-asian="11pt" style:font-style-asian="normal" style:font-size-complex="11pt" style:font-style-complex="normal"/>
    </style:style>
    <style:style style:name="T109" style:family="text">
      <style:text-properties fo:color="#000080" style:font-name="Times New Roman" fo:font-size="11pt" fo:font-style="normal" style:text-underline-style="solid" style:text-underline-width="auto" style:text-underline-color="font-color" officeooo:rsid="001dc52a" style:font-size-asian="11pt" style:font-style-asian="normal" style:font-size-complex="11pt" style:font-style-complex="normal"/>
    </style:style>
    <style:style style:name="T110" style:family="text">
      <style:text-properties officeooo:rsid="04d6a165"/>
    </style:style>
    <style:style style:name="T111" style:family="text">
      <style:text-properties officeooo:rsid="04ea8970"/>
    </style:style>
    <style:style style:name="T112" style:family="text">
      <style:text-properties officeooo:rsid="04eac4f2"/>
    </style:style>
    <style:style style:name="T113" style:family="text">
      <style:text-properties officeooo:rsid="05050415"/>
    </style:style>
    <style:style style:name="T114" style:family="text">
      <style:text-properties officeooo:rsid="050ce9c9"/>
    </style:style>
    <style:style style:name="T115" style:family="text">
      <style:text-properties officeooo:rsid="0510c16a"/>
    </style:style>
    <style:style style:name="T116" style:family="text">
      <style:text-properties officeooo:rsid="0511e40b"/>
    </style:style>
    <style:style style:name="T117" style:family="text">
      <style:text-properties officeooo:rsid="05125391"/>
    </style:style>
    <style:style style:name="T118" style:family="text">
      <style:text-properties officeooo:rsid="05140102"/>
    </style:style>
    <style:style style:name="T119" style:family="text">
      <style:text-properties officeooo:rsid="052c71d5"/>
    </style:style>
    <style:style style:name="T120" style:family="text">
      <style:text-properties officeooo:rsid="05602ec5"/>
    </style:style>
    <style:style style:name="T121" style:family="text">
      <style:text-properties officeooo:rsid="05699034"/>
    </style:style>
    <style:style style:name="T122" style:family="text">
      <style:text-properties officeooo:rsid="057c3b20"/>
    </style:style>
    <style:style style:name="T123" style:family="text">
      <style:text-properties officeooo:rsid="058dc0be"/>
    </style:style>
    <style:style style:name="T124" style:family="text">
      <style:text-properties officeooo:rsid="05958dc9"/>
    </style:style>
    <style:style style:name="T125" style:family="text">
      <style:text-properties officeooo:rsid="05ae3db6"/>
    </style:style>
    <style:style style:name="T126" style:family="text">
      <style:text-properties officeooo:rsid="05d99250"/>
    </style:style>
    <style:style style:name="T127" style:family="text">
      <style:text-properties officeooo:rsid="05dba8c2"/>
    </style:style>
    <style:style style:name="T128" style:family="text">
      <style:text-properties officeooo:rsid="05def60c"/>
    </style:style>
    <style:style style:name="T129" style:family="text">
      <style:text-properties officeooo:rsid="05ffd0ee"/>
    </style:style>
    <style:style style:name="T130" style:family="text">
      <style:text-properties officeooo:rsid="060ce9ff"/>
    </style:style>
    <style:style style:name="T131" style:family="text">
      <style:text-properties officeooo:rsid="0611675b"/>
    </style:style>
    <style:style style:name="T132" style:family="text">
      <style:text-properties officeooo:rsid="0638fa05"/>
    </style:style>
    <style:style style:name="T133" style:family="text">
      <style:text-properties officeooo:rsid="063e00cd"/>
    </style:style>
    <style:style style:name="T134" style:family="text">
      <style:text-properties officeooo:rsid="06420cb1"/>
    </style:style>
    <style:style style:name="T135" style:family="text">
      <style:text-properties officeooo:rsid="06469e9c"/>
    </style:style>
    <style:style style:name="T136" style:family="text">
      <style:text-properties officeooo:rsid="06484972"/>
    </style:style>
    <style:style style:name="T137" style:family="text">
      <style:text-properties officeooo:rsid="064f0fab"/>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igital Storytelling,<text:span text:style-name="T9"> an ICT-based method of co-constructing and transacting curriculum</text:span></text:p>
      <text:p text:style-name="P32"><text:span text:style-name="T14">Authors - </text:span>Sriranjani Ranganathan and Gurumurthy Kasinathan, IT for Chang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7"><text:a xlink:type="simple" xlink:href="#__RefHeading___Toc12705_1728689890" text:style-name="Index_20_Link" text:visited-style-name="Index_20_Link"><text:s/>1 Abstract<text:tab/>1</text:a></text:p>
          <text:p text:style-name="P57"><text:a xlink:type="simple" xlink:href="#__RefHeading___Toc2768_802988631" text:style-name="Index_20_Link" text:visited-style-name="Index_20_Link"><text:s/>2 Indian curricular context<text:tab/>2</text:a></text:p>
          <text:p text:style-name="P57"><text:a xlink:type="simple" xlink:href="#__RefHeading___Toc2770_802988631" text:style-name="Index_20_Link" text:visited-style-name="Index_20_Link"><text:s/>3 Digital storytelling<text:tab/>2</text:a></text:p>
          <text:p text:style-name="P57"><text:a xlink:type="simple" xlink:href="#__RefHeading___Toc12709_1728689890" text:style-name="Index_20_Link" text:visited-style-name="Index_20_Link"><text:s/>4 Digital story making steps<text:tab/>3</text:a></text:p>
          <text:p text:style-name="P57"><text:a xlink:type="simple" xlink:href="#__RefHeading___Toc12915_1728689890" text:style-name="Index_20_Link" text:visited-style-name="Index_20_Link"><text:s/>5 DST process and outcomes<text:tab/>3</text:a></text:p>
          <text:h text:style-name="P75" text:outline-level="1"><text:a xlink:type="simple" xlink:href="#__RefHeading___Toc39112_802988631" text:style-name="Index_20_Link" text:visited-style-name="Index_20_Link"><text:s/>5.1 Social constructivism through digital storytelling<text:tab/>3</text:a></text:h>
          <text:h text:style-name="P75" text:outline-level="1"><text:a xlink:type="simple" xlink:href="#__RefHeading___Toc2774_802988631" text:style-name="Index_20_Link" text:visited-style-name="Index_20_Link"><text:s/>5.2 Participatory approaches, alternative narratives<text:tab/>3</text:a></text:h>
          <text:h text:style-name="P75" text:outline-level="1"><text:a xlink:type="simple" xlink:href="#__RefHeading___Toc2776_802988631" text:style-name="Index_20_Link" text:visited-style-name="Index_20_Link"><text:s/>5.3 Connecting school and community<text:tab/>4</text:a></text:h>
          <text:h text:style-name="P75" text:outline-level="1"><text:a xlink:type="simple" xlink:href="#__RefHeading___Toc39114_802988631" text:style-name="Index_20_Link" text:visited-style-name="Index_20_Link"><text:s/>5.4 Holistic learning, transcending disciplinary boundaries<text:tab/>5</text:a></text:h>
          <text:h text:style-name="P75" text:outline-level="1"><text:a xlink:type="simple" xlink:href="#__RefHeading___Toc2782_802988631" text:style-name="Index_20_Link" text:visited-style-name="Index_20_Link"><text:s/>5.5 New processes of curricular resource development<text:tab/>6</text:a></text:h>
          <text:h text:style-name="P75" text:outline-level="1"><text:a xlink:type="simple" xlink:href="#__RefHeading___Toc2799_802988631" text:style-name="Index_20_Link" text:visited-style-name="Index_20_Link"><text:s/>5.6 Changing pedagogies and classroom discourse<text:tab/>6</text:a></text:h>
          <text:h text:style-name="P75" text:outline-level="1"><text:a xlink:type="simple" xlink:href="#__RefHeading___Toc12711_1728689890" text:style-name="Index_20_Link" text:visited-style-name="Index_20_Link"><text:s/>5.7 DST as transaction<text:tab/>7</text:a></text:h>
          <text:h text:style-name="P75" text:outline-level="1"><text:a xlink:type="simple" xlink:href="#__RefHeading___Toc2417_124693663" text:style-name="Index_20_Link" text:visited-style-name="Index_20_Link"><text:s/>5.8 Strengthening the role of the teacher<text:tab/>7</text:a></text:h>
          <text:p text:style-name="P57"><text:a xlink:type="simple" xlink:href="#__RefHeading___Toc2788_802988631" text:style-name="Index_20_Link" text:visited-style-name="Index_20_Link"><text:s/>6 Concluding remarks<text:tab/>7</text:a></text:p>
          <text:p text:style-name="P57"><text:a xlink:type="simple" xlink:href="#__RefHeading___Toc12713_1728689890" text:style-name="Index_20_Link" text:visited-style-name="Index_20_Link"><text:s/>7 Schools where teachers and students did DST<text:tab/>8</text:a></text:p>
          <text:p text:style-name="P57"><text:a xlink:type="simple" xlink:href="#__RefHeading___Toc55219_802988631" text:style-name="Index_20_Link" text:visited-style-name="Index_20_Link"><text:s/>8 References<text:tab/>8</text:a></text:p>
        </text:index-body>
      </text:table-of-content>
      <text:h text:style-name="P67" text:outline-level="1"><text:bookmark-start text:name="__RefHeading___Toc12705_1728689890"/>Abstract<text:bookmark-end text:name="__RefHeading___Toc12705_1728689890"/></text:h>
      <text:p text:style-name="P33">India is seen to have the ‘textbook culture’ where the teacher is expected to restrict herself to ‘covering<text:note text:id="ftn1" text:note-class="footnote"><text:note-citation>1</text:note-citation><text:note-body><text:p text:style-name="P37">Meaning being faithful to the text book contents</text:p></text:note-body></text:note>’ the contents in the textbook, <text:span text:style-name="T129">with the focus often on memorising the text book contents, than in conceptual understanding.</text:span> <text:span text:style-name="T125">The authors worked with teachers and students in seven government high schools, in </text:span>‘<text:span text:style-name="T125">Digital storytelling’ projects, in which they visited local institutions, interacted with the staff in these institutions to understand their aims, processes and challenges. These interactions were recorded using cameras and mobile phones and the image, audio and video outputs were edited and refined to ‘tell stories’ about these institutions.</text:span></text:p>
      <text:p text:style-name="P49">The process of making these stories and sharing the same with others in the school was intended to be an academic process, the digital outputs constituting curricular resources and the planning, recording, editing and sharing activities serving as teaching-learning activities. The DST also helped students get a holistic perspective of the work of these institutions, link concepts across school subjects, and create school-community linkages. The process required students to collaborate in groups, enabling an environment of social constructivism. DST being processes of ‘learning to create’ and ‘creating to learn’, supported ‘constructionist’ approaches to learning. DST thus has a potential to disturb the traditional curriculum and pedagogy processes in schools, by empowering teachers and students to actively participate in their own development.</text:p>
      <text:p text:style-name="P53">Note -</text:p>
      <text:list xml:id="list4247797794019661285" text:style-name="L1">
        <text:list-item>
          <text:p text:style-name="P50"><text:span text:style-name="T120">In this article, the word digital is used in a broad manner, to include software, content which are stored electronically in a binary format as ‘bits’ and processes associated with creating, editing and sharing </text:span><text:soft-page-break/><text:span text:style-name="T120">these. It is the ability of electronic machines (such as computers) to support the processing of such sets of ‘bits’ that has made the ‘digital ICT’ so powerful, since information can be easily and quickly created, shared, edited and stored.</text:span></text:p>
        </text:list-item>
        <text:list-item>
          <text:p text:style-name="P51">The term “digitisation” is a narrower term than “digital”. Digitisation refers to the creation of digital materials from non-digital sources. However in this section, we refer to the broader digital processes, since it includes all aspects of the DST activity including creating, editing, storing and sharing materials as videos, audio, image resources, as well as the interview preparation and conducting processes, editing the digital materials and presenting the multi-media outputs.</text:p>
        </text:list-item>
      </text:list>
      <text:h text:style-name="P68" text:outline-level="1"><text:bookmark-start text:name="__RefHeading___Toc2768_802988631"/>Indian curricular context<text:bookmark-end text:name="__RefHeading___Toc2768_802988631"/></text:h>
      <text:p text:style-name="P15">Content and process (curriculum and pedagogy) are generally acknowledged as the two intertwined components of learning. Eisner (1991) states: “Like the systole and diastole of the beating heart, curriculum and teaching are the most fundamental aspects.” He however adds that, “No curriculum teaches itself, it always must be mediated, and teaching is the fundamental mediator,” thus privileging the role of the teacher. <text:s/>India, however, has what has been termed a “textbook culture” (Kumar, 1988); the textbook is seen as the single, definitive resource for teaching. <text:span text:style-name="T71">I</text:span>n most states, <text:span text:style-name="T71">t</text:span>he <text:span text:style-name="T70">d</text:span>epartment of <text:span text:style-name="T70">e</text:span>ducation supplies textbooks free of cost to all teachers and students and <text:span text:style-name="T72">officials usually </text:span>emphasizes the “covering” of the textbook content as a key requirement of teaching learning process, restricting the teachers’ agency. The emphasis on ‘covering’ the textbook is reinforced by the limited availability of alternative resources.</text:p>
      <text:p text:style-name="P16"><text:span text:style-name="T51">With the near universalization of elementary schooling, the number of first generation school-goers entering high school is increasing. <text:s/>Children come to </text:span><text:span text:style-name="T55">g</text:span><text:span text:style-name="T51">overnment high schools with different learning experiences, from different higher primary school environments, different socio-economic backgrounds , different mediums of instruction, etc. This creates an enormous heterogeneity <text:s/>of students in a high school in which a uniform textbook is not helpful. </text:span><text:span text:style-name="T54">T</text:span><text:span text:style-name="T51">he provision of a single textbook fails to meet diverse needs of learners. <text:s/></text:span>The prescribed syllabus, with its heavy focus on literacy, numeracy and content mastery, further inhibits <text:s/>the students and is one cause for the ‘poor learning levels.’</text:p>
      <text:p text:style-name="P2">In recognition of this challenge, the National Curriculum Framework for school education, 2005 (<text:span text:style-name="T11">NCF</text:span>), has emphasi<text:span text:style-name="T12">z</text:span>ed the role of <text:span text:style-name="T13">ICT</text:span>-mediated teacher development and <text:span text:style-name="T1">creation of contextual </text:span>resource<text:span text:style-name="T1">s in </text:span>contributing to an inclusive, <text:span text:style-name="T2">resource-rich </text:span>learning environment. <text:span text:style-name="T10">In this paper, we will discuss the experiences of IT for Change</text:span><text:span text:style-name="T10"><text:note text:id="ftn2" text:note-class="footnote"><text:note-citation>2</text:note-citation><text:note-body><text:p text:style-name="P35"><text:span text:style-name="T15">IT for Change is a NGO based in Bengaluru. IT for Change </text:span>work<text:span text:style-name="T16">s</text:span> in the areas of education, gender, governance, community informatics and internet policy <text:span text:style-name="T17">to </text:span>explor<text:span text:style-name="T36">e</text:span> new development frameworks <text:span text:style-name="T17">towards </text:span>an equitable information society, <text:span text:style-name="T18">with the </text:span>cornerstone ethics of participation, social justice and gender equality.</text:p></text:note-body></text:note></text:span><text:span text:style-name="T10">, with seven government high schools in four districts of Karnataka (Bengaluru Urban, Bengaluru Rural, Mysuru and Yadgir), in using digital storytelling (DST) as a method for co-constructing curricular materials and teacher development. </text:span><text:span text:style-name="T52">The authors have worked with students and teachers in these schools </text:span><text:span text:style-name="T53">to create digital stories in multiple formats; </text:span><text:span text:style-name="T56">as</text:span><text:span text:style-name="T53"> picture stories, digital maps, audio and video stories.</text:span></text:p>
      <text:h text:style-name="P69" text:outline-level="1"><text:bookmark-start text:name="__RefHeading___Toc2770_802988631"/><text:span text:style-name="T19">D</text:span>igital storytelling<text:bookmark-end text:name="__RefHeading___Toc2770_802988631"/></text:h>
      <text:p text:style-name="P12">The term "digital storytelling" <text:span text:style-name="T73">(DST) </text:span>can cover a range of digital narratives. It is sometimes used to refer to film-making in general, and as of late, it has been used to describe advertising and promotion efforts by commercial and non-profit enterprises <text:span text:style-name="T21">(</text:span>Wikipedia<text:span text:style-name="T21">)</text:span>. <text:span text:style-name="T37">For the purposes of this article, we can understand DST as a set of processes in which teachers and students create </text:span>multi-media <text:span text:style-name="T130">documents</text:span> that combine photographs, video, sound, music, text, and often a narrative voice <text:span text:style-name="T20">to narrate a story.</text:span></text:p>
      <text:p text:style-name="P17"><text:soft-page-break/>Storytelling is not new for human beings and has served as an important method of expression <text:span text:style-name="T131">and communication</text:span>. Digital storytelling techniques which combine textual and non-textual formats, provide the possibility for stories to be told by more people and capture multiple perspectives. <text:span text:style-name="T79">In our context being described, digital storytelling is used to describe any of the following:</text:span></text:p>
      <text:list xml:id="list706033624335427176" text:style-name="L2">
        <text:list-item>
          <text:p text:style-name="P58">creating picture stories, posters, info-graphics, maps, comic strips - combining text and graphics</text:p>
        </text:list-item>
        <text:list-item>
          <text:p text:style-name="P59">audio visual communication combining audio, visuals (still and moving) and text </text:p>
        </text:list-item>
      </text:list>
      <text:p text:style-name="P24">The <text:span text:style-name="T43">experience</text:span><text:span text:style-name="T45">s</text:span> of digital storytelling is presented in terms of skills built, involv<text:span text:style-name="T74">ement of </text:span>different participants in education, <text:span text:style-name="T121">creation of digital stories as curricular resources, their use in student learning, </text:span>and <text:s/><text:span text:style-name="T60">its relevance</text:span> for different subject<text:span text:style-name="T75">s</text:span> in school education.</text:p>
      <text:h text:style-name="P70" text:outline-level="1"><text:bookmark-start text:name="__RefHeading___Toc12709_1728689890"/>Digital stor<text:span text:style-name="T124">y</text:span> making <text:span text:style-name="T128">steps</text:span><text:bookmark-end text:name="__RefHeading___Toc12709_1728689890"/></text:h>
      <text:p text:style-name="P54">The DST processes broadly consist of three steps of planning, visiting and editing. </text:p>
      <text:p text:style-name="P54">In seven government high schools, as a part of planning, groups of teachers and students had group discussions to prepare the questions and interaction probes for the members of the institutions to be visited. The teachers also alloted different responsibilities to the members of each group.</text:p>
      <text:p text:style-name="P60">During the visit, the teachers and the students created digital stories by recording interviews of the members of the institutions, and taking photographs of people and institutions, mostly using cameras and mobile phones. </text:p>
      <text:p text:style-name="P55">After the visit, each group sat together to discuss how they would put the collected materials together as a ‘story’. The students documented their interactions in digital text documents using a text editor tool such as LibreOffice Writer. They also created presentation slides using a presentation tool such as LibreOffice Impress. The students edited and put together these text, image, audio and video editing resources using appropriate software applications such as Writer, Audacity audio editor, OpenShot video editor, RecordMyDesktop screen casting software, to create multi-media resources.</text:p>
      <text:h text:style-name="P71" text:outline-level="1"><text:bookmark-start text:name="__RefHeading___Toc12915_1728689890"/>DST process and outcomes<text:bookmark-end text:name="__RefHeading___Toc12915_1728689890"/></text:h>
      <text:h text:style-name="P45" text:outline-level="2"><text:bookmark-start text:name="__RefHeading___Toc39112_802988631"/>Social constructivism through digital storytelling<text:bookmark-end text:name="__RefHeading___Toc39112_802988631"/></text:h>
      <text:p text:style-name="P56">The DST project in the schools was consciously designed to be participatory, with a team of students and teacher(s) visiting an institution. The different tasks – asking questions, seeking clarifications, taking photographs, recording interviews in audio or video formats was divided amongst the students. Different small groups of students also interviewed different people in the institution. <text:s/>Thus the project emphasized collaboration, creating an environment of social constructivism amongst the students and teachers.</text:p>
      <text:h text:style-name="Heading_20_2" text:outline-level="2"><text:bookmark-start text:name="__RefHeading___Toc2774_802988631"/>Participatory approaches, <text:span text:style-name="T5">alternative</text:span> narratives<text:bookmark-end text:name="__RefHeading___Toc2774_802988631"/></text:h>
      <text:p text:style-name="P3"><text:span text:style-name="T3">While the conventional story is about some incident or narrative which usually sits outside the learners’ actual context, in DST, the attempt was to bring the lived realities and </text:span><text:s/>perspectives <text:span text:style-name="T4">of the students, teachers and the community to the narrative. For instance, students of the government high school (GHS), Thyamagondlu, undertook a community mapping and documentation of a water tank near their school. <text:s/>The <text:s/>students interviewed the people who stayed near the tank. The history of the tank and how it had been an important water source to people in the village was shared by the interviewees. <text:s/>Students recorded their amazement at the role played by the tank in the past and noted with dismay how the tank had shrunk in size, and how its bed had become vulnerable to encroachments. The oral history documented from the community became an important learning resource and the students were able to articulate their own concerns about the loss of </text:span><text:soft-page-break/><text:span text:style-name="T4">common village resources. This document also allowed the teachers to introduce conservation into the student’s thinking, going beyond the conventional notions of development , often presented in textbooks. </text:span></text:p>
      <text:p text:style-name="P30"><text:span text:style-name="T5">A similar experience was observed in the DST undertaken by students of GHS Domlur, when they visited a bank. <text:s/>The students were very keen to know about the safety of deposits, as the bank uses these funds to advance loans to businesses, which may not be repaid. <text:s/>The issue of risk</text:span><text:span text:style-name="T5"><text:note text:id="ftn3" text:note-class="footnote"><text:note-citation>3</text:note-citation><text:note-body><text:p text:style-name="P36">The word risk itself was not used by the students, <text:span text:style-name="T61">they expressed it in terms of possibility of loss of the cash.</text:span></text:p></text:note-body></text:note></text:span><text:span text:style-name="T5"> was intuitively understood by the students and there were very keen to understand how the bank managed it. How the bank managed the logistics relating to the storing and movement of currency across branches and how the ATM was replenished also were matters of great interest, with the note counting machine becoming a key attraction. The human aspect of the nationalized banking system was seen by the students when the manager introduced them to a basket ball player who was over 6.5 feet tall and employed at the bank mainly to represent it in sports events. The bank became a living thing and banking suddenly relevant. Such an appreciation would perhaps be limited if the learning about banking were made only through the textbook. </text:span></text:p>
      <text:p text:style-name="P31"><text:span text:style-name="T133">Students of GHS Mallupura, GHS Begur, GHS Thyamagondlu and GHS Domlur mapped the surroundings of the school. <text:s/>After physically mapping the school and the neighborhood, the Mallupura students compared the </text:span>map prepared <text:span text:style-name="T63">by them, </text:span>with Google maps and found out that the Google maps was outdated, as it did not show the new school buildings that had been recently constructed. <text:span text:style-name="T64">Students were introduced to the idea of how maps can be powerful and how their own mapping could capture details that an external mapping may not capture. <text:s/></text:span>The spatial understanding of the village was strengthened by seeing the scaled representation of the village (including the school) drawn on paper. <text:span text:style-name="T40">The physical mapping demanded that the students learn measurements, conversions and drawing and representation, combining mathematics, geography (map making) and history. The process of physical mapping was recorded by the students to create digital stories.</text:span></text:p>
      <text:h text:style-name="P46" text:outline-level="2"><text:bookmark-start text:name="__RefHeading___Toc2776_802988631"/><text:span text:style-name="T29">C</text:span>onnect<text:span text:style-name="T30">ing</text:span> school and community<text:bookmark-end text:name="__RefHeading___Toc2776_802988631"/></text:h>
      <text:p text:style-name="P4">While education is seen as a process of socialization, the school has <text:span text:style-name="T76">often</text:span> remained an insular institution. <text:s/>Community involvement in schools has been recognized as an important area of strengthening educational processes and the NCF talks about extending learning beyond the school.</text:p>
      <text:p text:style-name="P23">Documenting local community institutions was thus an important objective of the school DST projects, building school-community linkages. Teachers and students together identified local and community institutions near the school, visited these institutions and interacted with the people working there. <text:s/>The objectives of this interaction were to understand the aims and priorities of these institutions, challenges faced by the staff and how they are addressing these, and the relevance of these institutions to society at large, and to the students’ lives. All the seven schools designed and conducted interactions with a variety of public institutions that were close to their schools including library, primary health centre, veterinary hospital, <text:s/>animal shelter, police station, ward office (Urban local body), grama panchayat (rural local body), rainwater harvesting unit, fire station and post office. The visits also covered local businesses including bank, <text:s/>hand loom unit and different kinds of shops such as pharmacy, grocery, bakery, provision stores etc. <text:span text:style-name="T127">Our general experience was that, if the teacher/school spoke with the key personnel of the concerned institution and explained the objectives of the DST, the institution was positive and welcomed the students. In some cases, the institutions indicated preferred timings, which were periods of relatively lesser work load.</text:span></text:p>
      <text:p text:style-name="P19"><text:span text:style-name="T4">Students from </text:span>GHS Ejipura, GHS Thyamagondlu and GHS Jayanagara visited the local police station. <text:s/>In an inner city urban context, where students come from marginalized urban poor backgrounds, the police station does not enter the students’ psyche as an institution to serve the public; their encounters may have often been not on that plane. Rather, students would have found the police station to be intimidating and a no-go place. <text:soft-page-break/>However, their interactions with the police staff allowed them to re-imagine the role of a police station as a community institution existing for citizen security and welfare. This re-imagining was particularly empowering for the girl students, and one of them said she wanted to become a police inspector during her presentation of her video essay at the school. Many students wanted to know from the officials, the qualification required to become a police officer. </text:p>
      <text:p text:style-name="P20">The response of the policemen and women was equally forthcoming, they saw this as an opportunity to engage with the education of students. The nuances of crime detection, investigation, detention of suspects and interrogation, jurisdictions, communication across police stations (including through their radio) <text:s/>were earnestly shared with the students, who had several questions. In almost all the cases, the officials of the institutions visited, also saw it as an opportunity to share their own stories with the students, <text:span text:style-name="T4">thus allowing the lived realities of the people in the institutions to also be captured as knowledge</text:span>. </text:p>
      <text:p text:style-name="P5">During a visit to the <text:span text:style-name="T4">electrical substation </text:span>students of GHS Thyamagondlu were not only able to get an idea about the supply of electricity from the (hydel and thermal power plants) generation points to homes and establishments, but also the complexities of managing power shortages and outages. The<text:span text:style-name="T4"> </text:span><text:s/>distribution manager discussed with <text:span text:style-name="T4">the s</text:span>tudents, the challenges of storing and supplying power, which was overall in deficit, to villages and cities. The manager explained how during the ‘examination period’ of March-April, the electricity companies across the state tried their best to avoid power outages (by stepping up power generation), so that students could study undisturbed.</text:p>
      <text:p text:style-name="P6"><text:span text:style-name="T62">During visits to the </text:span>Ward office and the Panchayat office by the <text:span text:style-name="T4">students of GHS</text:span> Domlur <text:span text:style-name="T6">and </text:span>Motanahalli <text:span text:style-name="T6">respectively, the challenges of <text:s/>providing and maintaining social amenities (including roads, transport, power) as well as <text:s/>meeting the dynamic and multiple needs of different communities in the area, emerged in the discussions with the officials. One of the students from GHS Domlur wanted to know </text:span><text:span text:style-name="T44">why the garbage dump near his house remained uncleaned whereas other areas are maintained cleaner, suggesting </text:span><text:span text:style-name="T46">his concern with civic issues</text:span><text:span text:style-name="T44">. The “local government institutions” </text:span><text:span text:style-name="T47">were seen as </text:span><text:span text:style-name="T44">institutions on which they could raise claims, articulate concerns and demand accountability. <text:s/>Political Science, which teachers of social science </text:span><text:span text:style-name="T48">sometimes </text:span><text:span text:style-name="T44">s</text:span><text:span text:style-name="T48">ee</text:span><text:span text:style-name="T44"> as an additional burden, became more interesting. </text:span></text:p>
      <text:p text:style-name="P7"><text:span text:style-name="T4">A very powerful example of learning outside of the school was observed in </text:span>GHS Motanahalli <text:span text:style-name="T4">which shared a compound wall with </text:span>the local veterinary <text:span text:style-name="T114">hospital</text:span>. <text:s/><text:span text:style-name="T4">A</text:span>nimal physiology lessons had remained confined to the textbook, till the science teacher took her students to make a digital story of the hospital. The <text:s/>doctor at the centre discussed the diseases from which different animals suffered, through live demonstrations. The teacher and the students felt that this greatly helped them connect their textbook contents with what was happening in reality and gave them a deeper insight into the concepts they would have otherwise dealt with as bookish facts. <text:s/>In a rural area like Motanahalli, the knowledge of how a veterinary hospital worked was also relevant to the everyday lives of many students.</text:p>
      <text:p text:style-name="P8"><text:span text:style-name="T24">While many of the </text:span>students pass by the<text:span text:style-name="T24">se institutions </text:span>on their way to school and back, <text:span text:style-name="T24">they may be</text:span> quite unaware of the<text:span text:style-name="T132">ir</text:span> functioning. <text:span text:style-name="T7">Through the narratives built from the DST activities, the students were able to develop a deeper understanding of these institutions. <text:s/></text:span></text:p>
      <text:h text:style-name="Heading_20_2" text:outline-level="2"><text:bookmark-start text:name="__RefHeading___Toc39114_802988631"/>Holistic learning, transcending disciplinary boundaries <text:bookmark-end text:name="__RefHeading___Toc39114_802988631"/></text:h>
      <text:p text:style-name="P18"><text:span text:style-name="T65">When they recorded the oral history of </text:span><text:span text:style-name="T49">the</text:span><text:span text:style-name="T65"> community tank in Thyamagondlu, <text:s/>students learnt elements of history (story of the tank over decades), geography (water source, uses), science (water cycle), environmental sciences (pollution), sociology (local cultural practices connected to the tank) in their interviews. The visit to the bank helped students understand banking in a more integrated way, encompassing commercial arithmetic, </text:span><text:soft-page-break/><text:span text:style-name="T65">accounting and economics, through their discussions with the staff. </text:span></text:p>
      <text:p text:style-name="P61">Teachers and students often found it impossible to confine their investigations to a particular subject area, whether it was a visit to a rainwater harvesting unit or a hand loom unit or the veterinary hospital. The questions that engaged the students often cut across disciplinary boundaries and this also encouraged teachers of different subjects in the school to collaborate to support students in designing questions and analyzing responses during the DST.</text:p>
      <text:h text:style-name="P47" text:outline-level="2"><text:bookmark-start text:name="__RefHeading___Toc2782_802988631"/><text:span text:style-name="T66">N</text:span>ew processes <text:span text:style-name="T22">of </text:span>curricular <text:span text:style-name="T23">resource </text:span>development<text:bookmark-end text:name="__RefHeading___Toc2782_802988631"/></text:h>
      <text:p text:style-name="P9"><text:span text:style-name="T26">In a few schools, teachers and students came together for a c</text:span>ommon viewing of the video<text:span text:style-name="T26">s</text:span> <text:span text:style-name="T26">developed by different teams, </text:span>and <text:span text:style-name="T27">post the viewing, had </text:span>discussions on what they <text:span text:style-name="T7">had</text:span> seen and understood. Th<text:span text:style-name="T66">e resources developed by the students and teachers thus became curricular resources for the school to use in addition to the textbook. The ‘local’ nature of these narratives, involving them and their teachers, intrinsically made it interesting for the students and teachers. <text:s/>Digital stories can also be seen as powerful exemplars of constuctionism - ‘learning to create’ and ‘creating to learn’ with digital artifacts.</text:span></text:p>
      <text:p text:style-name="P14"><text:span text:style-name="T134">Some of t</text:span>he schools have uploaded these DST outputs as ‘Open Educational Resources’ on the ‘Karnataka Open Educational Resources’ (<text:a xlink:type="simple" xlink:href="http://karnatakaeducation.org.in/KOER/en/index.php/Main_Page" text:style-name="Internet_20_link" text:visited-style-name="Visited_20_Internet_20_Link">KOER</text:a>) website, making these available to other schools as well. The digital nature of these OER means they are easy to retain, re-use and revise by teachers for the same or other cohorts of students.</text:p>
      <text:h text:style-name="P47" text:outline-level="2"><text:bookmark-start text:name="__RefHeading___Toc2799_802988631"/><text:span text:style-name="T28">C</text:span>hanging <text:span text:style-name="T25">pedagogies and </text:span>classroom discourse<text:bookmark-end text:name="__RefHeading___Toc2799_802988631"/></text:h>
      <text:p text:style-name="P27">Storytelling is an old method of teaching-learning. <text:span text:style-name="T135">T</text:span>eachers have packaged their lessons as stories to help students understand concepts as well as their implications. However, DST allowed the teacher and students to combine still imagery, moving imagery, sound, and text, as well as being nonlinear and contain<text:span text:style-name="T136">ed</text:span> interactive features to create a digital story that went beyond traditional forms of storytelling. </text:p>
      <text:p text:style-name="P21">In the context of the classroom, the dis<text:span text:style-name="T115">tributed </text:span>nature of <text:span text:style-name="T115">DST</text:span> makes it powerful. <text:s/>While teachers have traditionally act<text:span text:style-name="T117">ed</text:span> as disseminators of content <text:span text:style-name="T116">to </text:span>students, the origin of a narrative, as seen from a <text:s/>student’s inquiry has the potential to alter the communication <text:span text:style-name="T117">patterns</text:span> in the classroom. <text:s/>The bringing together of different competencies needed for <text:span text:style-name="T118">DST </text:span>allows more students to emerge as leaders <text:span text:style-name="T43">in a classroom scenario. <text:s/>The collaborative nature of the assignment instantly changes the one-to-many nature of classroom conversation. <text:s/>In the realm of digital technologies, often students and teachers are similarly placed in terms of skills and are learners alike. <text:s/>This </text:span><text:span text:style-name="T50">can </text:span><text:span text:style-name="T43">alter the teachers' power as the sole knowledge giver </text:span><text:span text:style-name="T50">and allow them </text:span><text:span text:style-name="T43">re-imagine them</text:span><text:span text:style-name="T50">selves</text:span><text:span text:style-name="T43"> as a collaborator and co-learner. <text:s/>This could lead to </text:span><text:span text:style-name="T50">more</text:span><text:span text:style-name="T43"> democratic classroom</text:span><text:span text:style-name="T50">s</text:span><text:span text:style-name="T43">.</text:span></text:p>
      <text:p text:style-name="P10">DST processes <text:span text:style-name="T113">allowed students to document knowledge, create their own knowledge from the </text:span>inferences from data they collected in their interviews / investigations. The Motanahalli students explored the range of responsibilities shared by the grama panchayat officials to <text:span text:style-name="T137">compute</text:span> the physical and financial resource requirements of the <text:span text:style-name="T77">panchayat</text:span>. GHS Thyamagondlu students who created picture essays of the local vegetation (with the school compound, they enumerated more than 100 species of trees and plants), constructed a taxonomy of these plants and made inferences on the biological diversity within their own school premises <text:span text:style-name="T113">and </text:span>the vegetation outside their school (this was <text:span text:style-name="T137">also </text:span>due to horticulture being a co-curricular subject in the school, where the teacher for the subject had worked with students over years to develop the flora within the school premises). The mapping also <text:span text:style-name="T78">helped </text:span>students <text:span text:style-name="T78">to see</text:span> <text:span text:style-name="T68">the </text:span>need for sustained <text:span text:style-name="T68">and </text:span>long term efforts to build such a green environment. <text:s/></text:p>
      <text:p text:style-name="P22">DST can stimulate student imagination and creativity. <text:span text:style-name="T69">F</text:span>or <text:span text:style-name="T69">instance, to </text:span>conduct a geographical mapping of <text:soft-page-break/>their local area, students <text:span text:style-name="T8">from these schools used </text:span>a <text:span text:style-name="T8">bi</text:span>cycle to measure distances. They recorded the number of turns of the cycle between two points and deduced the distance by multiplying this with the circumference of the tire. This was useful to measure longer distances outside the school. <text:s/><text:span text:style-name="T8">When documenting local institutions, <text:s/>students <text:s/>framed the questions by themselves, recorded the interviews, transcribed the responses and created presentations <text:s/>and video essays, all of these academic processes in and of themselves. The diverse activities and the range of outputs allows for expression of multiple intelligences of children and showcasing of diverse abilities.</text:span></text:p>
      <text:p text:style-name="P11">Often, some students who tend to be withdrawn in the regular classroom processes, become active participants in DST. Whether it is wielding the camera to record the audio or visual, or in measuring the distances and layouts of institutions in spatial mapping, teachers are surprised by the enthusiasm and initiative shown by students, who have hitherto not been active in the reading-writing processes of learning.</text:p>
      <text:h text:style-name="Heading_20_2" text:outline-level="2"><text:bookmark-start text:name="__RefHeading___Toc12711_1728689890"/>DST as tra<text:span text:style-name="T119">n</text:span>saction<text:bookmark-end text:name="__RefHeading___Toc12711_1728689890"/></text:h>
      <text:p text:style-name="P28">We observed that digital stories <text:span text:style-name="T123">could </text:span>be used by any subject teacher <text:span text:style-name="T122">in teaching-learning processes</text:span>. Starting from documenting oral history with multiple perspectives to creating narratives of local importance to observing and documenting the local vegetation, digital stories supported learning processes in history or geography or science. <text:s/>Documenting community institutions made political science a proximate subject and not abstract theory. <text:s/>For the language teacher, DST was an opportunity to build and strengthen diverse communication skills in students, of absorbing and producing communication material in varied and complex formats. <text:s/>The processes of developing a story, identifying the actors, using appropriate media to present an idea, editing and compiling helped students learn communication and documentation skills, key language competencies.</text:p>
      <text:p text:style-name="P62">DST is a process of communicating learning as well. Post the development of the digital stories, students presented the stories for their classmates. Students provided clarifications from their visits, to their group members, thus actively sharing from their own knowledge. </text:p>
      <text:h text:style-name="P48" text:outline-level="2"><text:bookmark-start text:name="__RefHeading___Toc2417_124693663"/>Strengthening the role of the teacher<text:bookmark-end text:name="__RefHeading___Toc2417_124693663"/></text:h>
      <text:p text:style-name="P25">DST enables teachers to move beyond being “'minor technicians” (Scheffler, 1973), who merely utilise the available resources with limited engagement with additional or alternate curricular resources and teaching methods. DST provides new approaches to creating curricular resources, developing activities and assessments, providing opportunities for contesting the textbook culture and changing classroom discourse. <text:s/>DST impacts both content and process, through the use of digital technologies and hence enables the teacher to improve her ‘technological-pedagogical-content’ knowledge. </text:p>
      <text:h text:style-name="P72" text:outline-level="1"><text:bookmark-start text:name="__RefHeading___Toc2788_802988631"/>Concluding remarks<text:bookmark-end text:name="__RefHeading___Toc2788_802988631"/></text:h>
      <text:p text:style-name="P34">The teachers and students of the 7 schools <text:span text:style-name="T126">created digital stories of their interactions with various local community institutions. Schools can plan similar visits to the institutions in their own vicinity. The teachers and students need to design these interactions, by preparing relevant questions relating to the working of the institution. Digital devices for recording the interactions, this can even be only mobile phones are required to be carried by each group. The recordings will need to be edited, for these free and open source image, audio and video editors are available. DST can be planned by a school as a part of its academic calendar and enable teachers and students to create digital curricular resources from their interactions with the institutions.</text:span></text:p>
      <text:list xml:id="list4643063585870103876" text:style-name="L3">
        <text:list-item>
          <text:p text:style-name="P52"><text:bookmark-start text:name="__RefHeading___Toc39116_802988631"/>Making school education contextually relevant<text:bookmark-end text:name="__RefHeading___Toc39116_802988631"/></text:p>
        </text:list-item>
      </text:list>
      <text:p text:style-name="P29"><text:soft-page-break/><text:span text:style-name="T35">The NCF 2005 has emphasized on the need for constructivist approaches to teaching-learning and the role of community in child's learning. The </text:span>NCF <text:span text:style-name="T31">position papers (</text:span>Science and Social<text:span text:style-name="T31"> </text:span>S<text:span text:style-name="T31">cience)</text:span> <text:span text:style-name="T32">discuss the importance of </text:span>connecting <text:span text:style-name="T32">learning </text:span>to real l<text:span text:style-name="T32">i</text:span>fe <text:span text:style-name="T32">contexts. The </text:span>school is often seen as <text:span text:style-name="T67">an</text:span> artificial <text:span text:style-name="T32">space, and </text:span>students <text:span text:style-name="T33">can feel </text:span>disconnect<text:span text:style-name="T33">ed</text:span> <text:span text:style-name="T33">to the classroom transaction. DST can help </text:span>mak<text:span text:style-name="T34">e the classroom learning </text:span><text:s/>relevant by <text:span text:style-name="T34">allowing students to co-create </text:span>local resources <text:span text:style-name="T34">connected to the topic, and </text:span>bringing local experiences to the <text:span text:style-name="T34">learning. The processes of creating digital stories can be used to mentor students in developing inquiry based projects for supporing their own learning.</text:span></text:p>
      <text:list xml:id="list214931211391496" text:continue-numbering="true" text:style-name="L3">
        <text:list-item>
          <text:p text:style-name="P52"><text:bookmark-start text:name="__RefHeading___Toc2796_802988631"/>Making learning an integrated, personal experience<text:bookmark-end text:name="__RefHeading___Toc2796_802988631"/></text:p>
        </text:list-item>
      </text:list>
      <text:p text:style-name="P13"><text:span text:style-name="T67">Interdisciplinary learning and project based approaches have been recommended for enabling constructivist classrooms. <text:s/>Digital technologies can provide one powerful method of integrating pedagogy across subjects and providing an integrated perspective. </text:span><text:span text:style-name="T57">The DST process </text:span><text:span text:style-name="T58">can be</text:span><text:span text:style-name="T57"> seen an example of constructionist learning, where digital </text:span><text:span text:style-name="T59">artifacts'</text:span><text:span text:style-name="T57"> creation and learning are in a dialectic, of learning to create and creating to learn.</text:span></text:p>
      <text:p text:style-name="P26">Far from the typical picture of teacher burdened by communicating the syllabus to an uninterested student, the classrooms which have tried this approach have been alive with students’ discussing, directing and negotiating the process of their own learning. The teachers have been able to truly perform the role of the facilitator as they stepped in to support and guide the students’ learning. This is perhaps best captured in the following remark from one student of GHS Thyamagondlu, when he told his teacher “I am unable to change the interview date with the manager of the bank. We will do it on our own if you are unable to accompany us”.</text:p>
      <text:h text:style-name="P73" text:outline-level="1"><text:bookmark-start text:name="__RefHeading___Toc12713_1728689890"/><text:span text:style-name="T110">S</text:span>chools where teachers and students did DST<text:bookmark-end text:name="__RefHeading___Toc12713_1728689890"/></text:h>
      <text:list xml:id="list1021716545469999706" text:style-name="L4">
        <text:list-item>
          <text:p text:style-name="P63">GHS Begur, South 3 <text:span text:style-name="T111">block (</text:span>Bengaluru South <text:span text:style-name="T111">district).</text:span></text:p>
        </text:list-item>
        <text:list-item>
          <text:p text:style-name="P63">GHS Thyamagondlu, <text:span text:style-name="T41">Nelamangala, (</text:span>Bengaluru Rural<text:span text:style-name="T112">)</text:span></text:p>
        </text:list-item>
        <text:list-item>
          <text:p text:style-name="P63">GHS Mallupura, <text:span text:style-name="T39">Nanjangud, (</text:span>Mysuru<text:span text:style-name="T112">)</text:span></text:p>
        </text:list-item>
        <text:list-item>
          <text:p text:style-name="P64">GHS Motanahalli, Yadgir, <text:span text:style-name="T112">(</text:span>Yadgir<text:span text:style-name="T112">)</text:span></text:p>
        </text:list-item>
        <text:list-item>
          <text:p text:style-name="P65">GHS Domlur<text:span text:style-name="T38">, South 3, (Bengaluru South)</text:span></text:p>
        </text:list-item>
        <text:list-item>
          <text:p text:style-name="P65">GHS Ejipura<text:span text:style-name="T38">, South 3, (Bengaluru South)</text:span></text:p>
        </text:list-item>
        <text:list-item>
          <text:p text:style-name="P66">GHS Jayanagara, South 3, (Bengaluru South)</text:p>
        </text:list-item>
      </text:list>
      <text:h text:style-name="Heading_20_1" text:outline-level="1"><text:bookmark-start text:name="__RefHeading___Toc55219_802988631"/>References<text:bookmark-end text:name="__RefHeading___Toc55219_802988631"/></text:h>
      <text:p text:style-name="P44"><text:span text:style-name="Internet_20_link"><text:span text:style-name="T82">Department of School Education and Literacy, Ministry of Human Resource Development, </text:span></text:span><text:span text:style-name="Internet_20_link"><text:span text:style-name="T83">Government of India</text:span></text:span><text:span text:style-name="Internet_20_link"><text:span text:style-name="T82">. (2012). </text:span></text:span><text:span text:style-name="Internet_20_link"><text:span text:style-name="T84">National </text:span></text:span><text:span text:style-name="Internet_20_link"><text:span text:style-name="T85">p</text:span></text:span><text:span text:style-name="Internet_20_link"><text:span text:style-name="T84">olicy on Information and Communication Technology (ICT) </text:span></text:span><text:span text:style-name="Internet_20_link"><text:span text:style-name="T85">i</text:span></text:span><text:span text:style-name="Internet_20_link"><text:span text:style-name="T84">n </text:span></text:span><text:span text:style-name="Internet_20_link"><text:span text:style-name="T85">s</text:span></text:span><text:span text:style-name="Internet_20_link"><text:span text:style-name="T84">chool </text:span></text:span><text:span text:style-name="Internet_20_link"><text:span text:style-name="T85">e</text:span></text:span><text:span text:style-name="Internet_20_link"><text:span text:style-name="T84">ducation. </text:span></text:span><text:span text:style-name="Internet_20_link"><text:span text:style-name="T91">New Delhi, </text:span></text:span><text:span text:style-name="Internet_20_link"><text:span text:style-name="T92">India. </text:span></text:span><text:span text:style-name="Internet_20_link"><text:span text:style-name="T93">Retrieved from </text:span></text:span><text:a xlink:type="simple" xlink:href="http://www.itforchange.net/sites/default/files/ITfC/revised_policy%20document%20ofICT.pdf" text:style-name="Internet_20_link" text:visited-style-name="Visited_20_Internet_20_Link"><text:span text:style-name="Internet_20_link"><text:span text:style-name="T107">http://www.itforchange.net/sites/default/files/ITfC/revised_policy document ofICT.pdf</text:span></text:span></text:a></text:p>
      <text:p text:style-name="P41"><text:span text:style-name="Internet_20_link"><text:span text:style-name="T80">Eisner. 1991. What Really Counts in Schools. Educational </text:span></text:span><text:span text:style-name="Internet_20_link"><text:span text:style-name="T81">L</text:span></text:span><text:span text:style-name="Internet_20_link"><text:span text:style-name="T80">eadership, february, pp. 10-11. </text:span></text:span><text:span text:style-name="Internet_20_link"><text:span text:style-name="T82"><text:s/></text:span></text:span><text:span text:style-name="Internet_20_link"><text:span text:style-name="T81">Retrieved from </text:span></text:span><text:bookmark-start text:name="__DdeLink__2478_129659033"/><text:a xlink:type="simple" xlink:href="http://academic.wsc.edu/education/curtiss_j/eisner.htm" text:style-name="Internet_20_link" text:visited-style-name="Visited_20_Internet_20_Link"><text:span text:style-name="Internet_20_link"><text:span text:style-name="T107">http://academic.wsc.edu/education/curtiss_j/eisner.htm</text:span></text:span></text:a><text:bookmark-end text:name="__DdeLink__2478_129659033"/></text:p>
      <text:p text:style-name="P40"><text:span text:style-name="T94">K</text:span><text:span text:style-name="T90">arnataka Open Educational Resources website - </text:span><text:a xlink:type="simple" xlink:href="http://karnatakaeducation.org.in/KOER/en/index.php/Main_Page" text:style-name="Internet_20_link" text:visited-style-name="Visited_20_Internet_20_Link">http://karnatakaeducation.org.in/KOER/en/index.php/Main_Page</text:a><text:span text:style-name="T90"> </text:span></text:p>
      <text:p text:style-name="P38"><text:span text:style-name="T94">Kumar, K. (1988). </text:span><text:span text:style-name="T95">Origins of India’s “textbook culture”. </text:span><text:span text:style-name="T86">Comparative Education Review 32</text:span><text:span text:style-name="T96">(4), <text:tab/>452-464. Retrieved from </text:span><text:a xlink:type="simple" xlink:href="https://www.jstor.org/stable/1188251?seq=1#page_scan_tab_contents" text:style-name="Internet_20_link" text:visited-style-name="Visited_20_Internet_20_Link"><text:span text:style-name="T108">https://www.jstor.org/stable/1188251?seq=1#page_scan_tab_contents</text:span></text:a></text:p>
      <text:p text:style-name="P42"><text:span text:style-name="Internet_20_link"><text:span text:style-name="T97">Mishra, P. &amp; Koehler, M.J. (2006). Technological </text:span></text:span><text:span text:style-name="Internet_20_link"><text:span text:style-name="T98">P</text:span></text:span><text:span text:style-name="Internet_20_link"><text:span text:style-name="T97">edagogical </text:span></text:span><text:span text:style-name="Internet_20_link"><text:span text:style-name="T98">C</text:span></text:span><text:span text:style-name="Internet_20_link"><text:span text:style-name="T97">ontent Knowledge: A </text:span></text:span><text:span text:style-name="Internet_20_link"><text:span text:style-name="T98">f</text:span></text:span><text:span text:style-name="Internet_20_link"><text:span text:style-name="T97">ramework for </text:span></text:span><text:span text:style-name="Internet_20_link"><text:span text:style-name="T98">t</text:span></text:span><text:span text:style-name="Internet_20_link"><text:span text:style-name="T97">eacher </text:span></text:span><text:span text:style-name="Internet_20_link"><text:span text:style-name="T98">k</text:span></text:span><text:span text:style-name="Internet_20_link"><text:span text:style-name="T97">nowledge. </text:span></text:span><text:span text:style-name="Internet_20_link"><text:span text:style-name="T87">Teachers College Record, 108</text:span></text:span><text:span text:style-name="Internet_20_link"><text:span text:style-name="T99">(6), 1017-1054. Retrieved from </text:span></text:span><text:soft-page-break/><text:a xlink:type="simple" xlink:href="http://punya.educ.msu.edu/publications/journal_articles/mishra-koehler-tcr2006.pdf" text:style-name="Internet_20_link" text:visited-style-name="Visited_20_Internet_20_Link"><text:span text:style-name="Internet_20_link"><text:span text:style-name="T42">http://punya.educ.msu.edu/publications/journal_articles/mishra-koehler-tcr2006.pdf</text:span></text:span></text:a></text:p>
      <text:p text:style-name="P43"><text:span text:style-name="Internet_20_link"><text:span text:style-name="T100">National Council of Educational Research and Training. </text:span></text:span><text:span text:style-name="Internet_20_link"><text:span text:style-name="T101">(</text:span></text:span><text:span text:style-name="Internet_20_link"><text:span text:style-name="T100">2005</text:span></text:span><text:span text:style-name="Internet_20_link"><text:span text:style-name="T101">)</text:span></text:span><text:span text:style-name="Internet_20_link"><text:span text:style-name="T100"> </text:span></text:span><text:span text:style-name="Internet_20_link"><text:span text:style-name="T88">National Curriculum Framework</text:span></text:span><text:span text:style-name="Internet_20_link"><text:span text:style-name="T100">. </text:span></text:span><text:span text:style-name="Internet_20_link"><text:span text:style-name="T102">New Delhi, </text:span></text:span><text:span text:style-name="Internet_20_link"><text:span text:style-name="T103">India. </text:span></text:span><text:span text:style-name="Internet_20_link"><text:span text:style-name="T104">Retrieved from </text:span></text:span><text:a xlink:type="simple" xlink:href="http://www.ncert.nic.in/rightside/links/pdf/framework/english/nf2005.pdf" text:style-name="Internet_20_link" text:visited-style-name="Visited_20_Internet_20_Link"><text:span text:style-name="Internet_20_link"><text:span text:style-name="T109">http://www.ncert.nic.in/rightside/links/pdf/framework/english/nf2005.pdf</text:span></text:span></text:a></text:p>
      <text:p text:style-name="P39"><text:span text:style-name="Internet_20_link"><text:span text:style-name="T105">Scheffler, I. </text:span></text:span><text:span text:style-name="Internet_20_link"><text:span text:style-name="T106">(1973)</text:span></text:span><text:span text:style-name="Internet_20_link"><text:span text:style-name="T105"> </text:span></text:span><text:span text:style-name="Internet_20_link"><text:span text:style-name="T89">Reason and Teaching</text:span></text:span><text:span text:style-name="Internet_20_link"><text:span text:style-name="T105">. London: Routledge &amp; Kegan Paul Ltd.</text:span></text:span></text:p>
      <text:h text:style-name="P74"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DejaVu Sans" svg:font-family="'DejaVu Sans'"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en" fo:country="US" style:font-name-asian="DejaVu Sans2" style:font-size-asian="12pt" style:language-asian="de" style:country-asian="DE" style:font-name-complex="DejaVu Sans2"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fo:font-size="12pt" fo:language="en" fo:country="US"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99in" loext:contextual-spacing="false" fo:line-height="120%"/>
      <style:text-properties style:font-name="Nimbus Roman No9 L" fo:font-family="'Nimbus Roman No9 L'" style:font-style-name="Regular" style:font-family-generic="roman" style:font-pitch="variable" fo:font-size="11pt"/>
    </style:style>
    <style:style style:name="Text_20_body" style:display-name="Text body" style:family="paragraph" style:parent-style-name="Standard" style:class="text">
      <style:paragraph-properties fo:margin-top="0in" fo:margin-bottom="0.0835in" loext:contextual-spacing="false"/>
    </style:style>
    <style:style style:name="Text_20_body_20_Note" style:display-name="Text body Note" style:family="paragraph" style:parent-style-name="Text_20_body" style:class="text"/>
    <style:style style:name="Text_20_body_20_Details" style:display-name="Text body Details" style:family="paragraph" style:parent-style-name="Text_20_body"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in" fo:margin-bottom="0.0799in" loext:contextual-spacing="false" fo:line-height="10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0402in" fo:margin-bottom="0.0799in" loext:contextual-spacing="false" fo:line-height="100%"/>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style style:name="Numbering_20_1" style:display-name="Numbering 1" style:family="paragraph" style:parent-style-name="List" style:class="list"/>
    <style:style style:name="Error" style:family="paragraph" style:parent-style-name="Text_20_body">
      <style:paragraph-properties style:border-line-width="0.0102in 0.0244in 0.0209in" fo:padding="0.0591in" fo:border="4pt double #ff0000"/>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tails" style:family="paragraph" style:parent-style-name="Text_20_body" style:class="text">
      <loext:graphic-properties draw:fill="solid" draw:fill-color="#729fcf" draw:opacity="100%"/>
      <style:paragraph-properties fo:background-color="#729fcf"/>
      <style:text-properties fo:color="#000000" fo:font-size="10pt"/>
    </style:style>
    <style:style style:name="details_20_Details" style:display-name="details Details" style:family="paragraph" style:parent-style-name="details" style:class="text"/>
    <style:style style:name="details_20_Note" style:display-name="details Note" style:family="paragraph" style:parent-style-name="details" style:class="text"/>
    <style:style style:name="note" style:family="paragraph" style:parent-style-name="Text_20_body" style:class="text">
      <loext:graphic-properties draw:fill="solid" draw:fill-color="#729fcf" draw:opacity="100%"/>
      <style:paragraph-properties fo:background-color="#729fcf"/>
      <style:text-properties fo:color="#000000" fo:font-size="10pt"/>
    </style:style>
    <style:style style:name="note_20_Details" style:display-name="note Details" style:family="paragraph" style:parent-style-name="note" style:class="text"/>
    <style:style style:name="note_20_Note" style:display-name="note Note" style:family="paragraph" style:parent-style-name="note" style:class="text"/>
    <style:style style:name="floating" style:family="paragraph" style:parent-style-name="Text_20_body" style:class="text">
      <loext:graphic-properties draw:fill="solid" draw:fill-color="#729fcf" draw:opacity="100%"/>
      <style:paragraph-properties fo:background-color="#729fcf"/>
      <style:text-properties fo:color="#000000" fo:font-size="10pt"/>
    </style:style>
    <style:style style:name="floating_20_Details" style:display-name="floating Details" style:family="paragraph" style:parent-style-name="floating" style:class="text"/>
    <style:style style:name="floating_20_Note" style:display-name="floating Note" style:family="paragraph" style:parent-style-name="floating" style:class="text"/>
    <style:style style:name="Heading_20_8" style:display-name="Heading 8" style:family="paragraph" style:parent-style-name="Heading" style:next-style-name="Text_20_body" style:default-outline-level="8" style:class="text">
      <style:paragraph-properties fo:margin-left="0in" fo:margin-right="0in" fo:margin-top="0.0417in" fo:margin-bottom="0.0417in" loext:contextual-spacing="false" fo:text-indent="0in"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in" fo:margin-right="0in" fo:margin-top="0.0417in" fo:margin-bottom="0.0417in" loext:contextual-spacing="false" fo:text-indent="0in"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in" fo:margin-right="0in" fo:margin-top="0.0417in" fo:margin-bottom="0.0417in" loext:contextual-spacing="false" fo:text-indent="0in" style:auto-text-indent="false"/>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0201in" loext:contextual-spacing="false" fo:line-height="100%"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default-outline-level="1" style:list-style-name="" style:class="index">
      <style:paragraph-properties fo:margin-left="0.1in" fo:margin-right="0.1in" fo:margin-top="0in" fo:margin-bottom="0.0201in" loext:contextual-spacing="false" fo:line-height="100%" fo:text-indent="0.0402in" style:auto-text-indent="false">
        <style:tab-stops>
          <style:tab-stop style:position="6.4957in" style:type="right" style:leader-style="dotted" style:leader-tex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ErrorIntro" style:family="text">
      <style:text-properties fo:color="#ff0000" style:text-line-through-style="none" style:text-line-through-type="none" fo:font-weight="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prefix=" " style:num-suffix=" " style:num-format="1">
        <style:list-level-properties text:min-label-distance="0.15in"/>
      </text:outline-level-style>
      <text:outline-level-style text:level="2" style:num-prefix=" " style:num-suffix=" " style:num-format="1" text:display-levels="2">
        <style:list-level-properties text:min-label-distance="0.15in"/>
      </text:outline-level-style>
      <text:outline-level-style text:level="3" style:num-prefix=" " style:num-suffix=" " style:num-format="1" text:display-levels="3">
        <style:list-level-properties text:min-label-distance="0.15in"/>
      </text:outline-level-style>
      <text:outline-level-style text:level="4" style:num-prefix=" " style:num-suffix=" " style:num-format="1" text:display-levels="4">
        <style:list-level-properties text:min-label-distance="0.15in"/>
      </text:outline-level-style>
      <text:outline-level-style text:level="5" style:num-prefix=" " style:num-suffix=" " style:num-format="1" text:display-levels="5">
        <style:list-level-properties text:min-label-distance="0.15in"/>
      </text:outline-level-style>
      <text:outline-level-style text:level="6" style:num-prefix=" " style:num-suffix=" " style:num-format="1" text:display-levels="6">
        <style:list-level-properties text:min-label-distance="0.15in"/>
      </text:outline-level-style>
      <text:outline-level-style text:level="7" style:num-prefix=" " style:num-suffix=" " style:num-format="1" text:display-levels="7">
        <style:list-level-properties text:min-label-distance="0.15in"/>
      </text:outline-level-style>
      <text:outline-level-style text:level="8" style:num-prefix=" " style:num-suffix=" " style:num-format="1" text:display-levels="8">
        <style:list-level-properties text:min-label-distance="0.15in"/>
      </text:outline-level-style>
      <text:outline-level-style text:level="9" style:num-prefix=" " style:num-suffix=" " style:num-format="1" text:display-levels="9">
        <style:list-level-properties text:min-label-distance="0.15in"/>
      </text:outline-level-style>
      <text:outline-level-style text:level="10"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officeooo:rsid="04e54ace" officeooo:paragraph-rsid="04e54ace" style:font-size-asian="10pt" style:font-size-complex="10pt" style:text-overline-style="solid" style:text-overline-width="auto" style:text-overline-color="font-color"/>
    </style:style>
    <style:page-layout style:name="Mpm1">
      <style:page-layout-properties fo:page-width="8.2701in" fo:page-height="11.6902in" style:num-format="1" style:print-orientation="portrait" fo:margin-top="0.7201in" fo:margin-bottom="0.7201in" fo:margin-left="0.7874in" fo:margin-right="0.7201in" style:shadow="none"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0807in" fo:margin-left="0in" fo:margin-right="0in" fo:margin-top="0.0402in" fo:background-color="transparent" style:dynamic-spacing="false" draw:fill="none" draw:fill-color="#729fcf"/>
      </style:footer-style>
    </style:page-layout>
  </office:automatic-styles>
  <office:master-styles>
    <style:master-page style:name="Standard" style:page-layout-name="Mpm1">
      <style:footer>
        <text:p text:style-name="MP1">Digital stories - a new approach to curricular material development<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7-01T21:49:29.922519790</dc:date>
    <dc:creator>Guru Kasinathan</dc:creator>
    <meta:editing-duration>P1DT8H23M6S</meta:editing-duration>
    <meta:editing-cycles>1030</meta:editing-cycles>
    <meta:generator>LibreOffice/5.1.6.2$Linux_X86_64 LibreOffice_project/10m0$Build-2</meta:generator>
    <meta:printed-by>Guru Kasinathan</meta:printed-by>
    <meta:print-date>2017-04-10T12:42:32.440447400</meta:print-date>
    <meta:document-statistic meta:table-count="0" meta:image-count="0" meta:object-count="0" meta:page-count="9" meta:paragraph-count="100" meta:word-count="4452" meta:character-count="29987" meta:non-whitespace-character-count="25548"/>
  </office:meta>
</office:document-meta>
</file>