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P1" style:family="paragraph" style:parent-style-name="Standard">
      <style:text-properties style:font-name="Tunga" style:font-name-asian="Tunga1" style:font-name-complex="Tunga1"/>
    </style:style>
    <style:style style:name="P2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in" fo:margin-right="0in" fo:text-indent="0.5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in" fo:margin-right="0in" fo:text-indent="0.5in" style:auto-text-indent="false"/>
    </style:style>
    <style:style style:name="P9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unga" style:font-name-asian="Tunga1" style:font-name-complex="Tunga1"/>
    </style:style>
    <style:style style:name="P11" style:family="paragraph" style:parent-style-name="Standard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unga" fo:font-size="11pt" fo:font-style="normal" style:text-underline-style="none" fo:font-weight="normal" style:font-name-asian="Tunga1" style:font-size-asian="11pt" style:font-style-asian="normal" style:font-weight-asian="normal" style:font-name-complex="Tunga1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unga" style:font-name-asian="Tunga1" style:font-name-complex="Tunga1"/>
    </style:style>
    <style:style style:name="T2" style:family="text">
      <style:text-properties style:font-name="Tunga" fo:font-weight="bold" style:font-name-asian="Tunga1" style:font-weight-asian="bold" style:font-name-complex="Tung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unga" fo:font-size="11pt" fo:font-style="normal" style:text-underline-style="none" fo:font-weight="normal" style:font-name-asian="Tunga1" style:font-size-asian="11pt" style:font-style-asian="normal" style:font-weight-asian="normal" style:font-name-complex="Tunga1" style:font-size-complex="11pt"/>
    </style:style>
    <style:style style:name="T4" style:family="text">
      <style:text-properties fo:color="#0563c1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ನಮ್ಮ ಮನೆ - ಪಾಠ ಯೋಜನೆ</text:span></text:p>
      <text:p text:style-name="Standard"><text:span text:style-name="T2">ಉದ್ದೇಶ</text:span></text:p>
      <text:p text:style-name="Standard"><text:span text:style-name="T1">ವಿದ್ಯಾರ್ಥಿಗಳು ತಮ್ಮ ಸಂದರ್ಭಗಳನ್ನು ಬಳಸಿಕೊಂಡು ಸಮರ್ಪಕವಾಗಿ ಸಂವಹನ ಮಾಡುವುದಕ್ಕೆ ಅನುವು ಮಾಡಿಕೊಡುವುದು.</text:span></text:p>
      <text:p text:style-name="Standard"><text:span text:style-name="T2">ಕೌಶಲಗಳು</text:span></text:p>
      <text:p text:style-name="Standard"><text:span text:style-name="T1">೧. ಗಮನವಿಟ್ಟು ಆಲಿಸಿಕೊಂಡು ಅದಕ್ಕೆ ಸೂಕ್ತವಾಗಿ ಪ್ರತಿಕ್ರಿಸುವರು</text:span></text:p>
      <text:p text:style-name="Standard"><text:span text:style-name="T1">೨. ತನಗೆ ಸಂಬಂಧವಿರುವ/ಇಷ್ಟವಿರುವ ವ್ಯಕ್ತಿ, ವಸ್ತು ಅಥವಾ ಸಂದರ್ಭದ ಕುರಿತು ಮಾತನಾಡುವರು</text:span></text:p>
      <text:p text:style-name="Standard"><text:span text:style-name="T1">೩. ಪುಸ್ತಕ ಓದುವುದನ್ನು ಆಲಿಸಿಕೊಂಡು ಅರ್ಥ ಮಾಡಿಕೊಳ್ಳುವರು</text:span></text:p>
      <text:p text:style-name="Standard"><text:span text:style-name="T1">೪.ಪುಸ್ತಕದ ಪುಟ ತಿರುಗಿಸುವಿಕೆ, ಎಡದಿಂದ ಬಲಕ್ಕೆ ಓದುವಿಕೆ ಚಿತ್ರಗಳಿಗೂ ಮತ್ತು ಪುಸ್ತಕದಲ್ಲಿರುವ ವಾಕ್ಯಗಳಿಗೂ ಇರುವ ಸಂಬಂಧಗಳನ್ನು ಶಿಕ್ಷಕಿ ಓದುವಾಗ ಗಮನಿಸುವರು.</text:span></text:p>
      <text:p text:style-name="Standard"><text:span text:style-name="T1">೫. ಪುಸ್ತಕಕ್ಕೆ ಸಂಬಂಧಪಟ್ಟ ಚರ್ಚೆಯಲ್ಲಿ ತೊಡಗಿಕೊಳ್ಳುವರು</text:span></text:p>
      <text:p text:style-name="Standard"><text:span text:style-name="T1">೬. ತಾವೇ ಚಿತ್ರಗಳನ್ನು ಬರೆದು ಅದರ ಕುರಿತಾಗಿ ತರಗತಿಯಲ್ಲಿ ಮಾತನಾಡುವರು</text:span></text:p>
      <text:p text:style-name="Standard"><text:span text:style-name="T2">ಕಲಿಕಾ ಅನುಭವಗಳು</text:span></text:p>
      <text:list xml:id="list3930504433" text:style-name="WWNum1">
        <text:list-item>
          <text:p text:style-name="P2"><text:span text:style-name="T3">ಪೀಠಿಕೆ – ಮಕ್ಕಳ ಮನೆ ಎಲ್ಲಿದೆ, ಕುಟುಂಬದ ಸದಸ್ಯರು, ಅವರು ಕೋವಿಡ್ ಸಂದರ್ಭದಲ್ಲಿ ಎಲ್ಲಿದ್ದರು ಏನು ಮಾಡುತ್ತಿದ್ದರು ಇತ್ಯಾದಿಗಳ ಕುರಿತಾದ ಮಾತು-ಕತೆ</text:span></text:p>
        </text:list-item>
        <text:list-item>
          <text:p text:style-name="P2"><text:span text:style-name="T3">ನಮ್ಮ ಮನೆ</text:span></text:p>
        </text:list-item>
      </text:list>
      <text:p text:style-name="P5"><text:span text:style-name="T3">ಪುಸ್ತಕದ ಪರಿಚಯ – ಪುಸ್ತಕದಲ್ಲಿ ಏನಿರಬಹುದು ಎನ್ನುವುದರ ಕುರಿತು ಸಂವಾದ</text:span></text:p>
      <text:p text:style-name="P6"><text:a xlink:type="simple" xlink:href="https://storyweaver.org.in/stories/315653-nanna-mane" text:style-name="ListLabel_20_19" text:visited-style-name="ListLabel_20_19"><text:span text:style-name="T4">https://storyweaver.org.in/stories/315653-nanna-mane</text:span></text:a></text:p>
      <text:p text:style-name="P7"><text:span text:style-name="T1">ಹೊಸ ಪದಗಳ ಕುರಿತು ಚರ್ಚೆ – ಮೂಲೆ, ಕಪಾಟು, ಕಂಬಳಿ – ಇವುಗಳ ಅರ್ಥ ಮಕ್ಕಳೇ ಊಹಿಸುತ್ತಾರೆ. <text:s/>ಇವೇ ವಸ್ತುಗಳಿಗೆ ರೂಢಿಯಲ್ಲಿರುವ ಇತರ ಪದಗಳನ್ನು ಹೇಳುತ್ತಾರೆ. </text:span></text:p>
      <text:p text:style-name="P8"><text:span text:style-name="T1">(ಸೂಚನೆ: ಪ್ರಕಟವಾಗಿರುವ ಪುಸ್ತಕಕ್ಕೂ ಹಾಗೂ ಆನ್ಲೈನ್‌ ಪ್ರತಿಯ ನಡುವೆ ಕೆಲವು ವ್ಯತ್ಯಾಸಗಳಿವೆ)</text:span></text:p>
      <text:list xml:id="list3809475469" text:style-name="WWNum2">
        <text:list-item>
          <text:p text:style-name="P4"><text:span text:style-name="T3">ನಮ್ಮ ಮನೆ ನಮ್ಮ ಮನೆ</text:span></text:p>
        </text:list-item>
      </text:list>
      <text:p text:style-name="P7"><text:span text:style-name="T1">ಅಂದದ ಚಂದದ ನಮ್ಮ ಮನೆ..</text:span></text:p>
      <text:p text:style-name="P7"><text:span text:style-name="T1">ಈ ಪ್ರಾಸಪದ್ಯವನ್ನು ಮಕ್ಕಳೇ ವಿಸ್ತರಿಸುತ್ತಾರೆ</text:span></text:p>
      <text:p text:style-name="P7"><text:span text:style-name="T1">ಮಕ್ಕಳು ಮನೆಯ ಚಿತ್ರ ಬರೆಯುತ್ತಾರೆ. <text:s/>ಅದರ ಒಳಗೆ ಹೊರಗೆ ತಮಗೆ ಬೇಕಾದ ವಸ್ತುಗಳನ್ನು ವ್ಯಕ್ತಿಗಳನ್ನು ಚಿತ್ರಿಸುತ್ತಾರೆ. <text:s/>ದಿನಕ್ಕೆ ಮೂರರಿಂದ ಐದು ಮಂದಿ ತಮ್ಮ ಮನೆಯ ಕುರಿತು ಮಾತನಾಡುತ್ತಾರೆ.</text:span></text:p>
      <text:list xml:id="list30952717912517" text:continue-numbering="true" text:style-name="WWNum2">
        <text:list-item>
          <text:p text:style-name="P3"><text:span text:style-name="T3">ಚಿತ್ರ ಬರೆದಿರುವ ಪುಟದಲ್ಲಿ ತಮ್ಮ ಹೆಸರು ಹಾಗೂ “ನಮ್ಮ ಮನೆ” ಎಂದು ಬರೆಯುತ್ತಾರೆ</text:span></text:p>
        </text:list-item>
        <text:list-item>
          <text:p text:style-name="P3"><text:span text:style-name="T3">ಮಕ್ಕಳು ಸೂಚನೆಗಳನ್ನು ಆಲಿಸಿಕೊಂಡು ಆರಿಗಾಮಿ ಮನೆಯನ್ನು ಮಾಡುತ್ತಾರೆ – ಅದಕ್ಕೆ ಬಣ್ಣ ಹಚ್ಷುತ್ತಾರೆ</text:span></text:p>
        </text:list-item>
        <text:list-item>
          <text:p text:style-name="P3"><text:span text:style-name="T3">ಮಕ್ಕಳು ಮನೆಯಲ್ಲಿರುವ ಹಾಗೂ ತಮಗೆ ಇಷ್ಟವಾದ ಸಾಮಾನು, ತಿಂಡಿ, ವ್ಯಕ್ತಿ ಅಥವಾ ಪ್ರಾಣಿಯ ಕುರಿತು ಮಾತನಾಡುತ್ತಾರೆ</text:span></text:p>
        </text:list-item>
        <text:list-item>
          <text:p text:style-name="P3"><text:span text:style-name="T1">ಪಳಕಳ ಸೀತಾರಾಮ ಭಟ್ಟರ </text:span></text:p>
        </text:list-item>
        <text:list-item>
          <text:p text:style-name="P3"><text:soft-page-break/><text:span text:style-name="T3">ನನ್ನಮ್ಮ ಅಷ್ಟೆತ್ತರ ನನ್ನಪ್ಪ ಅಷ್ಟೆತ್ತರ</text:span></text:p>
        </text:list-item>
      </text:list>
      <text:p text:style-name="P9"><text:span text:style-name="T3">ನಾನು ಮಾತ್ರ ಇಷ್ಟೇ ಎತ್ತರ ಯಾಕೋ ಗೊತ್ತಿಲ್ಲ – ಶಿಶು ಗೀತೆಯ</text:span><text:span text:style-name="T1"> ಮಾದರಿಯ ಮೇಲೆ ರಚಿಸಿದ ಶಿಶುಗೀತೆಯನ್ನು </text:span><text:span text:style-name="T3"><text:s/>ರಾಗವಾಗಿ ಹಾಡಲು ಕಲಿಯುತ್ತಾರೆ</text:span></text:p>
      <text:p text:style-name="P9"><text:span text:style-name="T1">ಅಪ್ಪ ಮಾತ್ರ ಅಷ್ಟೆತ್ರ</text:span></text:p>
      <text:p text:style-name="P9"><text:span text:style-name="T1">ಅಮ್ಮ ಮಾತ್ರ ಇಷ್ಟುದ್ದ</text:span></text:p>
      <text:p text:style-name="P9"><text:span text:style-name="T1">ನಾನು ಮಾತ್ರ ಇಷ್ಟೇ ಉದ್ದ ಯಾಕೋ ಗೊತ್ತಿಲ್ಲ</text:span></text:p>
      <text:p text:style-name="P10"/>
      <text:p text:style-name="P9"><text:span text:style-name="T1">ಅಕ್ಕಂಗಿದೆ ಉದ್ದ ಜಡೆ</text:span></text:p>
      <text:p text:style-name="P9"><text:span text:style-name="T1">ಅಣ್ಣಂಗಿದೆ ದಪ್‌ ಮೀಸೆ</text:span></text:p>
      <text:p text:style-name="P9"><text:span text:style-name="T1">ನಂಗ್ಮಾತ್ರ ಎರಡೂ ಇಲ್ಲ</text:span></text:p>
      <text:p text:style-name="P9"><text:span text:style-name="T1">ಯಾಕೋ ಗೊತ್ತಿಲ್ಲ</text:span></text:p>
      <text:p text:style-name="P10"/>
      <text:p text:style-name="P9"><text:span text:style-name="T1">ಅಜ್ಜಂದಿದೆ ಕೈಕೋಲು</text:span></text:p>
      <text:p text:style-name="P9"><text:span text:style-name="T1">ಅಜ್ಜೀದಿದೆ ದೊಡ್‌ ಪೆಟ್ಟಿಗೆ</text:span></text:p>
      <text:p text:style-name="P9"><text:span text:style-name="T1">ನನ್ನ ಹತ್ತಿರ ಎರಡೂ ಇಲ್ಲ </text:span></text:p>
      <text:p text:style-name="P9"><text:span text:style-name="T1">ಯಾಕೋ ಗೊತ್ತಿಲ್ಲ</text:span></text:p>
      <text:p text:style-name="P11"/>
      <text:p text:style-name="Standard"><text:span text:style-name="T2">ಮೌಲ್ಯಮಾಪನದ ಸೂಚಕಗಳು </text:span></text:p>
      <text:p text:style-name="Standard"><text:span text:style-name="T1">೧. ತನ್ನ ಪರಿಚಯವನ್ನು, ತನ್ನ ಇಷ್ಟಗಳ ಕುರಿತು ಸರಾಗವಾಗಿ ಮಾಡಿಕೊಳ್ಳಬಲ್ಲಳು</text:span></text:p>
      <text:p text:style-name="Standard"><text:span text:style-name="T1">೨.ತಾನೇ ಆಯ್ಕೆ ಮಾಡಿಕೊಂಡ ವಿಷಯ ಕುರಿತು ಕನಿಷ್ಟ ನಾಲ್ಕೈದು ವಾಕ್ಯ ಮಾತನಾಡಬಲ್ಲಳು</text:span></text:p>
      <text:p text:style-name="Standard"><text:span text:style-name="T1">೩.ಸೂಚನೆಗಳನ್ನು ಅರ್ಥ ಮಾಡಿಕೊಳ್ಳುತ್ತಾಳೆ</text:span></text:p>
      <text:p text:style-name="Standard"><text:span text:style-name="T1">೪. ಒಟ್ಟಾಗಿ ಹಾಡುವಾಗ ಸೇರಿಕೊಳ್ಳುತ್ತಾಳೆ</text:span></text:p>
      <text:p text:style-name="Standard"><text:span text:style-name="T1">೫. ಪುಸ್ತಕ ಓದುವಾಗ ಅದರಲ್ಲಿರುವ ಚಿತ್ರ ತೋರಿಸಿ ಪ್ರಶ್ನೆ ಕೇಳಿದಾಗ ಉತ್ತರಿಸುತ್ತಾಳೆ</text:span></text:p>
      <text:p text:style-name="Standard"><text:span text:style-name="T1">೬. ಮುಂದೇನಾಗುವುದು ಎಂದು ಊಹೆ ಮಾಡಲು ಅವಕಾಶ ನೀಡಿದಾಗ ಭಾಗವಹಿಸುತ್ತಾಳೆ</text:span></text:p>
      <text:p text:style-name="Standard"><text:span text:style-name="T1">೭. ತನ್ನ ಹೆಸರು ಬರೆಯುತ್ತಾಳೆ</text:span></text:p>
      <text:p text:style-name="Standard"><text:span text:style-name="T1">೮. ಬೋರ್ಡ ಮೇಲೆ ಬರೆದ ವಿನ್ಯಾಸವನ್ನು ನಕಲು ಮಾಡುತ್ತಾಳೆ</text:span></text:p>
      <text:p text:style-name="Standard"><text:span text:style-name="T1">ಶ್ರೇಣಿ</text:span></text:p>
      <text:p text:style-name="Standard"><text:soft-page-break/><text:span text:style-name="T1">೧- ಅತ್ಯುತ್ತಮ</text:span></text:p>
      <text:p text:style-name="Standard"><text:span text:style-name="T1">೨ - ಉತ್ತಮ</text:span></text:p>
      <text:p text:style-name="Standard"><text:span text:style-name="T1">೩ - ಉತ್ತಮಗೊಳಿಸಿಕೊಳ್ಳಬೇಕು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style:language-complex="kn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unga" fo:font-family="Tunga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Tunga" fo:font-family="Tunga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6T14:28:00</meta:creation-date>
    <meta:initial-creator>Brinda Rao</meta:initial-creator>
    <meta:document-statistic meta:table-count="0" meta:image-count="0" meta:object-count="0" meta:page-count="3" meta:paragraph-count="51" meta:word-count="308" meta:character-count="1395" meta:non-whitespace-character-count="1132"/>
    <meta:generator>LibreOfficeDev/6.0.5.2$Linux_X86_64 LibreOffice_project/</meta:generator>
  </office:meta>
</office:document-meta>
</file>