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E100000114CA4531AD8B55839B.png" manifest:media-type="image/png"/>
  <manifest:file-entry manifest:full-path="Pictures/10000000000002CE000001FF61F04E2CFB00FEF5.png" manifest:media-type="image/png"/>
  <manifest:file-entry manifest:full-path="Pictures/100000000000013A000000C5DBEC8A399D32105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paragraph-rsid="0015580d"/>
    </style:style>
    <style:style style:name="P2" style:family="paragraph" style:parent-style-name="Standard">
      <style:text-properties officeooo:rsid="00202916" officeooo:paragraph-rsid="0015580d"/>
    </style:style>
    <style:style style:name="T1" style:family="text">
      <style:text-properties officeooo:rsid="002679a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Section 2 </text:span>Place Value exercises</text:h>
      <text:p text:style-name="P2"><draw:frame draw:style-name="fr1" draw:name="Image7" text:anchor-type="paragraph" svg:x="0.086cm" svg:y="0.619cm" svg:width="8.308cm" svg:height="5.212cm" draw:z-index="1"><draw:image xlink:href="Pictures/100000000000013A000000C5DBEC8A399D321057.png" xlink:type="simple" xlink:show="embed" xlink:actuate="onLoad" loext:mime-type="image/png"/></draw:frame></text:p>
      <text:p text:style-name="P2"/>
      <text:p text:style-name="P2"/>
      <text:p text:style-name="P2"><draw:frame draw:style-name="fr1" draw:name="Image8" text:anchor-type="paragraph" svg:x="-0.238cm" svg:y="0.011cm" svg:width="17cm" svg:height="6.366cm" draw:z-index="2"><draw:image xlink:href="Pictures/10000000000002E100000114CA4531AD8B55839B.png" xlink:type="simple" xlink:show="embed" xlink:actuate="onLoad" loext:mime-type="image/png"/></draw:frame></text:p>
      <text:p text:style-name="P2"><draw:frame draw:style-name="fr2" draw:name="Image5" text:anchor-type="paragraph" svg:x="-0.132cm" svg:y="0.169cm" svg:width="17cm" svg:height="12.099cm" draw:z-index="0"><draw:image xlink:href="Pictures/10000000000002CE000001FF61F04E2CFB00FEF5.png" xlink:type="simple" xlink:show="embed" xlink:actuate="onLoad" loext:mime-type="image/png"/></draw:frame><text:soft-page-break/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usha </meta:initial-creator>
    <meta:creation-date>2021-09-28T14:24:26.274873171</meta:creation-date>
    <dc:date>2021-09-28T14:24:48.793007042</dc:date>
    <dc:creator>Anusha </dc:creator>
    <meta:editing-duration>PT23S</meta:editing-duration>
    <meta:editing-cycles>1</meta:editing-cycles>
    <meta:document-statistic meta:table-count="0" meta:image-count="3" meta:object-count="0" meta:page-count="2" meta:paragraph-count="1" meta:word-count="5" meta:character-count="31" meta:non-whitespace-character-count="27"/>
    <meta:generator>LibreOffice/6.4.7.2$Linux_X86_64 LibreOffice_project/40$Build-2</meta:generator>
  </office:meta>
</office:document-meta>
</file>