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Nimbus Roman No9 L" svg:font-family="'Nimbus Roman No9 L'" style:font-family-generic="roman"/>
    <style:font-face style:name="Noto Sans Kannada" svg:font-family="'Noto Sans Kannada'" style:font-family-generic="swiss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bb72e" officeooo:paragraph-rsid="001bb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lavarnam dummy video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Nimbus Roman No9 L" svg:font-family="'Nimbus Roman No9 L'" style:font-family-generic="roman"/>
    <style:font-face style:name="Noto Sans Kannada" svg:font-family="'Noto Sans Kannada'" style:font-family-generic="swiss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1pt" fo:language="en" fo:country="US" style:letter-kerning="true" style:font-name-asian="Droid Sans Fallback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1pt" fo:language="en" fo:country="US" style:letter-kerning="true" style:font-name-asian="Droid Sans Fallback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Nimbus Roman No9 L" fo:font-family="'Nimbus Roman No9 L'" style:font-family-generic="roman" fo:font-size="12pt"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family-generic="roman" fo:font-size="12pt" style:font-size-asian="12pt" style:font-name-complex="Noto Sans Kannada" style:font-family-complex="'Noto Sans Kannada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murthy Kasinathan</meta:initial-creator>
    <meta:creation-date>2016-11-25T15:07:56.243705393</meta:creation-date>
    <dc:date>2016-11-25T15:08:30.544724544</dc:date>
    <dc:creator>Gurumurthy Kasinathan</dc:creator>
    <meta:editing-duration>PT34S</meta:editing-duration>
    <meta:editing-cycles>1</meta:editing-cycles>
    <meta:document-statistic meta:table-count="0" meta:image-count="0" meta:object-count="0" meta:page-count="1" meta:paragraph-count="1" meta:word-count="4" meta:character-count="27" meta:non-whitespace-character-count="24"/>
    <meta:generator>LibreOffice/5.2.0.4$Linux_X86_64 LibreOffice_project/20m0$Build-4</meta:generator>
  </office:meta>
</office:document-meta>
</file>