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B2FF2A327EABC8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216cm" fo:min-width="3.32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 fo:min-height="3.05cm" fo:min-width="5.6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3.45cm" fo:min-width="5.1cm"/>
    </style:style>
    <style:style style:name="gr6" style:family="graphic" style:parent-style-name="standard">
      <style:graphic-properties draw:textarea-horizontal-align="justify" draw:textarea-vertical-align="middle" draw:auto-grow-height="false" fo:min-height="3.05cm" fo:min-width="4.7cm"/>
    </style:style>
    <style:style style:name="gr7" style:family="graphic" style:parent-style-name="standard">
      <style:graphic-properties draw:textarea-horizontal-align="justify" draw:textarea-vertical-align="middle" draw:auto-grow-height="false" fo:min-height="2.95cm" fo:min-width="4.3cm"/>
    </style:style>
    <style:style style:name="gr8" style:family="graphic" style:parent-style-name="standard">
      <style:graphic-properties draw:textarea-horizontal-align="justify" draw:textarea-vertical-align="middle" draw:auto-grow-height="false" fo:min-height="2.55cm" fo:min-width="4.2cm"/>
    </style:style>
    <style:style style:name="gr9" style:family="graphic" style:parent-style-name="standard">
      <style:graphic-properties draw:textarea-horizontal-align="justify" draw:textarea-vertical-align="middle" draw:auto-grow-height="false" fo:min-height="3.25cm" fo:min-width="5.5cm"/>
    </style:style>
    <style:style style:name="gr10" style:family="graphic" style:parent-style-name="standard">
      <style:graphic-properties draw:textarea-horizontal-align="justify" draw:textarea-vertical-align="middle" draw:auto-grow-height="false" fo:min-height="2.85cm" fo:min-width="4.2cm"/>
    </style:style>
    <style:style style:name="gr11" style:family="graphic" style:parent-style-name="standard">
      <style:graphic-properties draw:textarea-horizontal-align="justify" draw:textarea-vertical-align="middle" draw:auto-grow-height="false" fo:min-height="2.15cm" fo:min-width="4.3cm"/>
    </style:style>
    <style:style style:name="gr12" style:family="graphic" style:parent-style-name="standard">
      <style:graphic-properties draw:textarea-horizontal-align="justify" draw:textarea-vertical-align="middle" draw:auto-grow-height="false" fo:min-height="1.95cm" fo:min-width="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4cm" svg:height="4.9cm" svg:x="1.7cm" svg:y="2.1cm">
          <text:p text:style-name="P1">Check my moblile</text:p>
          <text:p text:style-name="P1">If it has internet</text:p>
          <text:p text:style-name="P1">connec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7.4cm" svg:y1="4.7cm" svg:x2="12.1cm" svg:y2="4.7cm">
          <text:p/>
        </draw:line>
        <draw:custom-shape draw:style-name="gr3" draw:text-style-name="P1" draw:layer="layout" svg:width="6.1cm" svg:height="3.3cm" svg:x="12.5cm" svg:y="2.8cm">
          <text:p text:style-name="P1">Open Google Play </text:p>
          <text:p text:style-name="P1">Store (this is a </text:p>
          <text:p text:style-name="P1">place for all</text:p>
          <text:p text:style-name="P1"><text:s/>applications)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2.4cm" svg:y1="6.5cm" svg:x2="9cm" svg:y2="9.9cm">
          <text:p/>
        </draw:line>
        <draw:custom-shape draw:style-name="gr5" draw:text-style-name="P1" draw:layer="layout" svg:width="5.6cm" svg:height="3.7cm" svg:x="3.4cm" svg:y="9.6cm">
          <text:p text:style-name="P1">If Play store is not </text:p>
          <text:p text:style-name="P1">Installed, you need</text:p>
          <text:p text:style-name="P1">to install 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5.2cm" svg:height="3.3cm" svg:x="13.4cm" svg:y="8.6cm">
          <text:p text:style-name="P1">Search for </text:p>
          <text:p text:style-name="P1">tanpura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4.8cm" svg:height="3.2cm" svg:x="14cm" svg:y="14.1cm">
          <text:p text:style-name="P1">You will get a<text:line-break/>list. <text:s/>Select and <text:line-break/>click install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6.2cm" svg:y1="17.3cm" svg:x2="16.2cm" svg:y2="19.9cm">
          <text:p/>
        </draw:line>
        <draw:custom-shape draw:style-name="gr8" draw:text-style-name="P1" draw:layer="layout" svg:width="4.7cm" svg:height="2.8cm" svg:x="14.2cm" svg:y="20cm">
          <text:p text:style-name="P1">Once installation<text:line-break/>complete, click<text:line-break/>open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6cm" svg:height="3.5cm" svg:x="13.6cm" svg:y="25cm">
          <text:p text:style-name="P1">App will be placed<text:line-break/>on screen. Drag to <text:line-break/>place it where you <text:line-break/>want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5.7cm" svg:y1="6.2cm" svg:x2="15.7cm" svg:y2="8.5cm">
          <text:p/>
        </draw:line>
        <draw:line draw:style-name="gr2" draw:text-style-name="P2" draw:layer="layout" svg:x1="16cm" svg:y1="12cm" svg:x2="16cm" svg:y2="14.1cm">
          <text:p/>
        </draw:line>
        <draw:line draw:style-name="gr2" draw:text-style-name="P2" draw:layer="layout" svg:x1="16.4cm" svg:y1="22.9cm" svg:x2="16.4cm" svg:y2="25.2cm">
          <text:p/>
        </draw:line>
        <draw:line draw:style-name="gr2" draw:text-style-name="P2" draw:layer="layout" svg:x1="13.5cm" svg:y1="26.6cm" svg:x2="10.9cm" svg:y2="26.6cm">
          <text:p/>
        </draw:line>
        <draw:custom-shape draw:style-name="gr10" draw:text-style-name="P1" draw:layer="layout" svg:width="4.7cm" svg:height="3.1cm" svg:x="6.1cm" svg:y="24.9cm">
          <text:p text:style-name="P1">Click to open<text:line-break/>and play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8.2cm" svg:y1="24.8cm" svg:x2="8.2cm" svg:y2="22.6cm">
          <text:p/>
        </draw:line>
        <draw:custom-shape draw:style-name="gr11" draw:text-style-name="P1" draw:layer="layout" svg:width="4.8cm" svg:height="2.4cm" svg:x="5.4cm" svg:y="20.2cm">
          <text:p text:style-name="P1">Settings include <text:line-break/>pitch, volume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7.7cm" svg:y1="20.1cm" svg:x2="7.7cm" svg:y2="17.7cm">
          <text:p/>
        </draw:line>
        <draw:custom-shape draw:style-name="gr12" draw:text-style-name="P1" draw:layer="layout" svg:width="6.5cm" svg:height="2.2cm" svg:x="4cm" svg:y="15.4cm">
          <text:p text:style-name="P1">You can delete any<text:line-break/>app by clicking and<text:line-break/>dragging to “bin”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draw:stroke-dash="Ultrafine_20_2_20_Dots_20_3_20_Dashes" svg:stroke-color="#000000" draw:fill="none" draw:fill-gradient-name="Gradient_20_2" draw:fill-hatch-name="Hatching_20_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0T08:13:40.203826874</meta:creation-date>
    <dc:date>2016-11-20T08:28:01.213846791</dc:date>
    <meta:editing-duration>PT3M38S</meta:editing-duration>
    <meta:editing-cycles>1</meta:editing-cycles>
    <meta:document-statistic meta:object-count="19"/>
    <meta:generator>LibreOffice/5.1.4.2$Linux_X86_64 LibreOffice_project/10m0$Build-2</meta:generator>
  </office:meta>
</office:document-meta>
</file>