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3" style:family="table">
      <style:table-properties style:width="6.0667in" fo:margin-left="0.5639in" table:align="left"/>
    </style:style>
    <style:style style:name="Table3.A" style:family="table-column">
      <style:table-column-properties style:column-width="0.434in"/>
    </style:style>
    <style:style style:name="Table3.B" style:family="table-column">
      <style:table-column-properties style:column-width="3.5035in"/>
    </style:style>
    <style:style style:name="Table3.C" style:family="table-column">
      <style:table-column-properties style:column-width="2.1292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0729in" table:align="right"/>
    </style:style>
    <style:style style:name="Table6.A" style:family="table-column">
      <style:table-column-properties style:column-width="6.0729in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0868in" table:align="right"/>
    </style:style>
    <style:style style:name="Table7.A" style:family="table-column">
      <style:table-column-properties style:column-width="6.0868in"/>
    </style:style>
    <style:style style:name="Table7.A1" style:family="table-cell">
      <style:table-cell-properties fo:padding="0.0382in" fo:border="0.05pt solid #000000"/>
    </style:style>
    <style:style style:name="Table2" style:family="table">
      <style:table-properties style:width="6.1292in" table:align="right"/>
    </style:style>
    <style:style style:name="Table2.A" style:family="table-column">
      <style:table-column-properties style:column-width="6.1292in"/>
    </style:style>
    <style:style style:name="Table2.1" style:family="table-row">
      <style:table-row-properties style:min-row-height="0.6896in"/>
    </style:style>
    <style:style style:name="Table2.A1" style:family="table-cell">
      <style:table-cell-properties fo:padding="0.0382in" fo:border="0.05pt solid #000000"/>
    </style:style>
    <style:style style:name="Table10" style:family="table">
      <style:table-properties style:width="6.0167in" table:align="right"/>
    </style:style>
    <style:style style:name="Table10.A" style:family="table-column">
      <style:table-column-properties style:column-width="6.0167in"/>
    </style:style>
    <style:style style:name="Table10.A1" style:family="table-cell">
      <style:table-cell-properties fo:padding="0.0382in" fo:border="0.05pt solid #000000"/>
    </style:style>
    <style:style style:name="Table11" style:family="table">
      <style:table-properties style:width="5.9965in" fo:margin-left="0.7326in" table:align="left"/>
    </style:style>
    <style:style style:name="Table11.A" style:family="table-column">
      <style:table-column-properties style:column-width="5.9965in"/>
    </style:style>
    <style:style style:name="Table11.A1" style:family="table-cell">
      <style:table-cell-properties fo:padding="0.0382in" fo:border="0.05pt solid #000000"/>
    </style:style>
    <style:style style:name="Table13" style:family="table">
      <style:table-properties style:width="5.9042in" table:align="right"/>
    </style:style>
    <style:style style:name="Table13.A" style:family="table-column">
      <style:table-column-properties style:column-width="5.9042in"/>
    </style:style>
    <style:style style:name="Table13.A1" style:family="table-cell">
      <style:table-cell-properties fo:padding="0.0382in" fo:border="0.05pt solid #000000"/>
    </style:style>
    <style:style style:name="Table1" style:family="table">
      <style:table-properties style:width="3.1875in" fo:margin-left="0.6708in" table:align="left"/>
    </style:style>
    <style:style style:name="Table1.A" style:family="table-column">
      <style:table-column-properties style:column-width="0.8083in"/>
    </style:style>
    <style:style style:name="Table1.B" style:family="table-column">
      <style:table-column-properties style:column-width="0.8563in"/>
    </style:style>
    <style:style style:name="Table1.C" style:family="table-column">
      <style:table-column-properties style:column-width="0.7618in"/>
    </style:style>
    <style:style style:name="Table1.D" style:family="table-column">
      <style:table-column-properties style:column-width="0.761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201in" fo:border-left="none" fo:border-right="none" fo:border-top="0.06pt solid #000000" fo:border-bottom="none" style:shadow="none" style:writing-mode="page"/>
      <style:text-properties officeooo:rsid="003683bf" officeooo:paragraph-rsid="003683bf"/>
    </style:style>
    <style:style style:name="P2" style:family="paragraph" style:parent-style-name="Footer">
      <style:text-properties officeooo:rsid="003683bf" officeooo:paragraph-rsid="003683bf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382596" officeooo:paragraph-rsid="008d75f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382596" officeooo:paragraph-rsid="0038259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8b17e2" officeooo:paragraph-rsid="008b17e2" style:font-weight-asian="normal" style:font-weight-complex="normal"/>
    </style:style>
    <style:style style:name="P6" style:family="paragraph" style:parent-style-name="Standard">
      <style:text-properties officeooo:rsid="001d2a10" officeooo:paragraph-rsid="001d2a10"/>
    </style:style>
    <style:style style:name="P7" style:family="paragraph" style:parent-style-name="Standard">
      <style:text-properties officeooo:rsid="001d2a10" officeooo:paragraph-rsid="001da9b7"/>
    </style:style>
    <style:style style:name="P8" style:family="paragraph" style:parent-style-name="Standard">
      <style:text-properties style:text-line-through-style="solid" style:text-line-through-type="single" officeooo:rsid="000dc9c9" officeooo:paragraph-rsid="0029bb10"/>
    </style:style>
    <style:style style:name="P9" style:family="paragraph" style:parent-style-name="Standard">
      <style:text-properties officeooo:rsid="0023fd0b" officeooo:paragraph-rsid="0023fd0b"/>
    </style:style>
    <style:style style:name="P10" style:family="paragraph" style:parent-style-name="Standard">
      <style:text-properties officeooo:rsid="0023fd0b" officeooo:paragraph-rsid="002b44f7"/>
    </style:style>
    <style:style style:name="P11" style:family="paragraph" style:parent-style-name="Standard">
      <style:text-properties fo:font-style="italic" officeooo:rsid="001404f2" officeooo:paragraph-rsid="0029bb10" style:font-style-asian="italic" style:font-style-complex="italic"/>
    </style:style>
    <style:style style:name="P12" style:family="paragraph" style:parent-style-name="Standard">
      <style:text-properties officeooo:rsid="008367bc" officeooo:paragraph-rsid="008367bc"/>
    </style:style>
    <style:style style:name="P13" style:family="paragraph" style:parent-style-name="Standard">
      <style:text-properties officeooo:paragraph-rsid="001da9b7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d2a10" officeooo:paragraph-rsid="001d2a10" style:font-weight-asian="bold" style:font-weight-complex="bold"/>
    </style:style>
    <style:style style:name="P15" style:family="paragraph" style:parent-style-name="Standard">
      <style:text-properties fo:font-weight="bold" officeooo:rsid="001b596b" officeooo:paragraph-rsid="0029bb10" fo:background-color="#ffff00" style:font-weight-asian="bold" style:font-weight-complex="bold"/>
    </style:style>
    <style:style style:name="P16" style:family="paragraph" style:parent-style-name="Standard">
      <style:text-properties officeooo:rsid="001b596b" officeooo:paragraph-rsid="0029bb10"/>
    </style:style>
    <style:style style:name="P17" style:family="paragraph" style:parent-style-name="Standard">
      <style:text-properties officeooo:rsid="002b44f7" officeooo:paragraph-rsid="002b44f7"/>
    </style:style>
    <style:style style:name="P18" style:family="paragraph" style:parent-style-name="Standard">
      <style:text-properties officeooo:paragraph-rsid="002d39c7"/>
    </style:style>
    <style:style style:name="P19" style:family="paragraph" style:parent-style-name="Standard">
      <style:text-properties officeooo:rsid="001d2a10" officeooo:paragraph-rsid="00478ffc" fo:background-color="#ffff00"/>
    </style:style>
    <style:style style:name="P20" style:family="paragraph" style:parent-style-name="Standard">
      <style:text-properties officeooo:rsid="008f56ae" officeooo:paragraph-rsid="008f56ae"/>
    </style:style>
    <style:style style:name="P21" style:family="paragraph" style:parent-style-name="Table_20_Contents">
      <style:text-properties officeooo:rsid="002624c9" officeooo:paragraph-rsid="002624c9"/>
    </style:style>
    <style:style style:name="P22" style:family="paragraph" style:parent-style-name="Table_20_Contents">
      <style:text-properties officeooo:rsid="002624c9" officeooo:paragraph-rsid="0028c1c4"/>
    </style:style>
    <style:style style:name="P23" style:family="paragraph" style:parent-style-name="Table_20_Contents">
      <style:text-properties officeooo:rsid="002624c9" officeooo:paragraph-rsid="0029bb10"/>
    </style:style>
    <style:style style:name="P24" style:family="paragraph" style:parent-style-name="Table_20_Contents">
      <style:text-properties officeooo:rsid="002717a2" officeooo:paragraph-rsid="006c1709"/>
    </style:style>
    <style:style style:name="P25" style:family="paragraph" style:parent-style-name="Table_20_Contents">
      <style:text-properties officeooo:rsid="002717a2" officeooo:paragraph-rsid="002717a2"/>
    </style:style>
    <style:style style:name="P26" style:family="paragraph" style:parent-style-name="Table_20_Contents">
      <style:text-properties officeooo:rsid="002717a2" officeooo:paragraph-rsid="00693c0e"/>
    </style:style>
    <style:style style:name="P27" style:family="paragraph" style:parent-style-name="Table_20_Contents">
      <style:text-properties officeooo:rsid="0025a097" officeooo:paragraph-rsid="0029bb10"/>
    </style:style>
    <style:style style:name="P28" style:family="paragraph" style:parent-style-name="Table_20_Contents">
      <style:text-properties officeooo:rsid="0090b3fa" officeooo:paragraph-rsid="0090b3fa"/>
    </style:style>
    <style:style style:name="P29" style:family="paragraph" style:parent-style-name="Table_20_Contents">
      <style:text-properties officeooo:rsid="002b44f7" officeooo:paragraph-rsid="002b44f7"/>
    </style:style>
    <style:style style:name="P30" style:family="paragraph" style:parent-style-name="Table_20_Contents">
      <style:text-properties officeooo:rsid="002b44f7" officeooo:paragraph-rsid="002d39c7"/>
    </style:style>
    <style:style style:name="P31" style:family="paragraph" style:parent-style-name="Table_20_Contents">
      <style:text-properties officeooo:rsid="002b44f7" officeooo:paragraph-rsid="0090b3fa"/>
    </style:style>
    <style:style style:name="P32" style:family="paragraph" style:parent-style-name="Table_20_Contents">
      <style:text-properties officeooo:rsid="002d39c7" officeooo:paragraph-rsid="0090b3fa"/>
    </style:style>
    <style:style style:name="P33" style:family="paragraph" style:parent-style-name="Table_20_Contents">
      <style:text-properties officeooo:rsid="002d39c7" officeooo:paragraph-rsid="002d39c7"/>
    </style:style>
    <style:style style:name="P34" style:family="paragraph" style:parent-style-name="Table_20_Contents">
      <style:text-properties officeooo:rsid="00693c0e" officeooo:paragraph-rsid="00693c0e"/>
    </style:style>
    <style:style style:name="P35" style:family="paragraph" style:parent-style-name="Table_20_Contents">
      <style:text-properties fo:font-weight="bold" officeooo:rsid="0024c6e9" officeooo:paragraph-rsid="0029bb10" style:font-weight-asian="bold" style:font-weight-complex="bold"/>
    </style:style>
    <style:style style:name="P36" style:family="paragraph" style:parent-style-name="Table_20_Contents">
      <style:text-properties officeooo:rsid="0013692b" officeooo:paragraph-rsid="0023fd0b"/>
    </style:style>
    <style:style style:name="P37" style:family="paragraph" style:parent-style-name="Table_20_Contents">
      <style:text-properties officeooo:rsid="0015900f" officeooo:paragraph-rsid="001d2a10"/>
    </style:style>
    <style:style style:name="P38" style:family="paragraph" style:parent-style-name="Table_20_Contents">
      <style:text-properties officeooo:rsid="001594f1" officeooo:paragraph-rsid="001d2a10"/>
    </style:style>
    <style:style style:name="P39" style:family="paragraph" style:parent-style-name="Table_20_Contents">
      <style:text-properties officeooo:rsid="0017d32e" officeooo:paragraph-rsid="001d2a10"/>
    </style:style>
    <style:style style:name="P40" style:family="paragraph" style:parent-style-name="Table_20_Contents">
      <style:text-properties officeooo:rsid="00119c68" officeooo:paragraph-rsid="0023fd0b"/>
    </style:style>
    <style:style style:name="P41" style:family="paragraph" style:parent-style-name="Table_20_Contents">
      <style:text-properties officeooo:rsid="0023fd0b" officeooo:paragraph-rsid="0023fd0b"/>
    </style:style>
    <style:style style:name="P42" style:family="paragraph" style:parent-style-name="Table_20_Contents">
      <style:text-properties officeooo:rsid="0024c6e9" officeooo:paragraph-rsid="002624c9"/>
    </style:style>
    <style:style style:name="P43" style:family="paragraph" style:parent-style-name="Table_20_Contents">
      <style:text-properties officeooo:rsid="0024c6e9" officeooo:paragraph-rsid="0029bb10"/>
    </style:style>
    <style:style style:name="P44" style:family="paragraph" style:parent-style-name="Table_20_Contents">
      <style:text-properties style:text-line-through-style="none" style:text-line-through-type="none" officeooo:rsid="00119c68" officeooo:paragraph-rsid="0023fd0b"/>
    </style:style>
    <style:style style:name="P45" style:family="paragraph" style:parent-style-name="Table_20_Contents">
      <style:text-properties style:text-line-through-style="solid" style:text-line-through-type="single" officeooo:rsid="00119c68" officeooo:paragraph-rsid="0023fd0b"/>
    </style:style>
    <style:style style:name="P46" style:family="paragraph" style:parent-style-name="Table_20_Contents">
      <style:text-properties officeooo:rsid="008367bc" officeooo:paragraph-rsid="008367bc"/>
    </style:style>
    <style:style style:name="P47" style:family="paragraph" style:parent-style-name="Table_20_Contents">
      <style:text-properties officeooo:rsid="0084095d" officeooo:paragraph-rsid="0084095d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3946ad" officeooo:paragraph-rsid="008d75fb" style:font-weight-asian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font-weight="normal" officeooo:rsid="008b17e2" officeooo:paragraph-rsid="008d75fb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weight="normal" officeooo:rsid="008d75fb" officeooo:paragraph-rsid="008d75fb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weight="normal" officeooo:rsid="0096e9e0" officeooo:paragraph-rsid="0096e9e0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weight="normal" officeooo:rsid="0097bdd9" officeooo:paragraph-rsid="0097bdd9" style:font-weight-asian="normal" style:font-weight-complex="normal"/>
    </style:style>
    <style:style style:name="P53" style:family="paragraph" style:parent-style-name="Standard" style:list-style-name="L1">
      <style:text-properties officeooo:paragraph-rsid="001da9b7"/>
    </style:style>
    <style:style style:name="P54" style:family="paragraph" style:parent-style-name="Standard" style:list-style-name="L1">
      <style:text-properties officeooo:rsid="0015900f" officeooo:paragraph-rsid="00951c3d"/>
    </style:style>
    <style:style style:name="P55" style:family="paragraph" style:parent-style-name="Standard" style:list-style-name="L1">
      <style:text-properties officeooo:rsid="001d2a10" officeooo:paragraph-rsid="001d2a10"/>
    </style:style>
    <style:style style:name="P56" style:family="paragraph" style:parent-style-name="Standard" style:list-style-name="L1">
      <style:text-properties officeooo:rsid="001e254d" officeooo:paragraph-rsid="002624c9"/>
    </style:style>
    <style:style style:name="P57" style:family="paragraph" style:parent-style-name="Standard" style:list-style-name="L1">
      <style:text-properties officeooo:rsid="001da9b7" officeooo:paragraph-rsid="002624c9"/>
    </style:style>
    <style:style style:name="P58" style:family="paragraph" style:parent-style-name="Standard" style:list-style-name="L1">
      <style:text-properties officeooo:rsid="008d75fb" officeooo:paragraph-rsid="008d75fb"/>
    </style:style>
    <style:style style:name="P59" style:family="paragraph" style:parent-style-name="Standard" style:list-style-name="L1">
      <style:text-properties officeooo:rsid="0023fd0b" officeooo:paragraph-rsid="00451ef0"/>
    </style:style>
    <style:style style:name="P60" style:family="paragraph" style:parent-style-name="Standard" style:list-style-name="L1">
      <style:text-properties officeooo:rsid="0023fd0b" officeooo:paragraph-rsid="0023fd0b"/>
    </style:style>
    <style:style style:name="P61" style:family="paragraph" style:parent-style-name="Standard" style:list-style-name="L1">
      <style:text-properties officeooo:rsid="0023fd0b" officeooo:paragraph-rsid="002b44f7"/>
    </style:style>
    <style:style style:name="P62" style:family="paragraph" style:parent-style-name="Standard" style:list-style-name="L1">
      <style:text-properties officeooo:rsid="0023fd0b" officeooo:paragraph-rsid="00495528"/>
    </style:style>
    <style:style style:name="P63" style:family="paragraph" style:parent-style-name="Standard" style:list-style-name="L1">
      <style:text-properties officeooo:rsid="0023fd0b" officeooo:paragraph-rsid="00951c3d"/>
    </style:style>
    <style:style style:name="P64" style:family="paragraph" style:parent-style-name="Standard" style:list-style-name="L1">
      <style:text-properties officeooo:rsid="0023fd0b" officeooo:paragraph-rsid="0097bdd9"/>
    </style:style>
    <style:style style:name="P65" style:family="paragraph" style:parent-style-name="Standard">
      <style:text-properties officeooo:rsid="0023fd0b" officeooo:paragraph-rsid="003e32ba"/>
    </style:style>
    <style:style style:name="P66" style:family="paragraph" style:parent-style-name="Standard">
      <style:text-properties officeooo:rsid="0023fd0b" officeooo:paragraph-rsid="0023fd0b"/>
    </style:style>
    <style:style style:name="P67" style:family="paragraph" style:parent-style-name="Standard">
      <style:text-properties officeooo:rsid="0023fd0b" officeooo:paragraph-rsid="0062f4dc"/>
    </style:style>
    <style:style style:name="P68" style:family="paragraph" style:parent-style-name="Standard" style:list-style-name="L1">
      <style:text-properties officeooo:rsid="001b596b" officeooo:paragraph-rsid="003e5e5e"/>
    </style:style>
    <style:style style:name="P69" style:family="paragraph" style:parent-style-name="Standard" style:list-style-name="L1">
      <style:text-properties officeooo:rsid="001b596b" officeooo:paragraph-rsid="00951c3d"/>
    </style:style>
    <style:style style:name="P70" style:family="paragraph" style:parent-style-name="Standard" style:list-style-name="L1">
      <style:text-properties fo:font-style="italic" officeooo:rsid="001404f2" officeooo:paragraph-rsid="0029bb10" style:font-style-asian="italic" style:font-style-complex="italic"/>
    </style:style>
    <style:style style:name="P71" style:family="paragraph" style:parent-style-name="Standard" style:list-style-name="L1">
      <style:text-properties fo:font-style="normal" officeooo:rsid="002b44f7" officeooo:paragraph-rsid="002b44f7" style:font-style-asian="normal" style:font-style-complex="normal"/>
    </style:style>
    <style:style style:name="P72" style:family="paragraph" style:parent-style-name="Standard" style:list-style-name="L1">
      <style:text-properties officeooo:rsid="008367bc" officeooo:paragraph-rsid="008367bc"/>
    </style:style>
    <style:style style:name="P73" style:family="paragraph" style:parent-style-name="Standard" style:list-style-name="L1">
      <style:text-properties officeooo:rsid="008f56ae" officeooo:paragraph-rsid="008f56ae"/>
    </style:style>
    <style:style style:name="P74" style:family="paragraph" style:parent-style-name="Standard">
      <style:text-properties officeooo:rsid="009223f8" officeooo:paragraph-rsid="002624c9"/>
    </style:style>
    <style:style style:name="P75" style:family="paragraph" style:parent-style-name="Standard">
      <style:text-properties fo:font-weight="bold" officeooo:rsid="001d2a10" officeooo:paragraph-rsid="001d2a10" style:font-weight-asian="bold" style:font-weight-complex="bold"/>
    </style:style>
    <style:style style:name="P76" style:family="paragraph" style:parent-style-name="Standard" style:list-style-name="L1">
      <style:text-properties fo:font-weight="bold" officeooo:rsid="0023fd0b" officeooo:paragraph-rsid="0096e9e0" fo:background-color="#ffff00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weight="bold" officeooo:rsid="0097bdd9" officeooo:paragraph-rsid="0097bdd9" fo:background-color="#ffff00" style:font-weight-asian="bold" style:font-weight-complex="bold"/>
    </style:style>
    <style:style style:name="P78" style:family="paragraph" style:parent-style-name="Standard">
      <style:text-properties officeooo:rsid="005ef9b6" officeooo:paragraph-rsid="001da9b7"/>
    </style:style>
    <style:style style:name="P79" style:family="paragraph" style:parent-style-name="Standard" style:list-style-name="L1">
      <style:text-properties fo:color="#6600cc" fo:font-weight="bold" officeooo:rsid="0023fd0b" officeooo:paragraph-rsid="0096e9e0" fo:background-color="#ffff00" style:font-weight-asian="bold" style:font-weight-complex="bold"/>
    </style:style>
    <style:style style:name="P80" style:family="paragraph" style:parent-style-name="Standard" style:list-style-name="L1">
      <style:text-properties officeooo:rsid="0097bdd9" officeooo:paragraph-rsid="0097bdd9"/>
    </style:style>
    <style:style style:name="P81" style:family="paragraph" style:parent-style-name="Standard">
      <style:text-properties officeooo:rsid="0097bdd9" officeooo:paragraph-rsid="0097bdd9"/>
    </style:style>
    <style:style style:name="P82" style:family="paragraph" style:parent-style-name="Table_20_Contents">
      <style:text-properties officeooo:rsid="008df9ea" officeooo:paragraph-rsid="00951c3d"/>
    </style:style>
    <style:style style:name="P83" style:family="paragraph" style:parent-style-name="Table_20_Contents">
      <style:text-properties officeooo:rsid="0025a097" officeooo:paragraph-rsid="0029bb10"/>
    </style:style>
    <style:style style:name="P84" style:family="paragraph" style:parent-style-name="Table_20_Contents">
      <style:text-properties officeooo:rsid="0090b3fa" officeooo:paragraph-rsid="0090b3fa"/>
    </style:style>
    <style:style style:name="P85" style:family="paragraph" style:parent-style-name="Table_20_Contents">
      <style:text-properties officeooo:rsid="002624c9" officeooo:paragraph-rsid="00951c3d"/>
    </style:style>
    <style:style style:name="P86" style:family="paragraph" style:parent-style-name="Table_20_Contents">
      <style:text-properties officeooo:rsid="002717a2" officeooo:paragraph-rsid="00951c3d"/>
    </style:style>
    <style:style style:name="P87" style:family="paragraph" style:parent-style-name="Table_20_Contents">
      <style:text-properties officeooo:rsid="0029bb10" officeooo:paragraph-rsid="00951c3d"/>
    </style:style>
    <style:style style:name="P88" style:family="paragraph" style:parent-style-name="Table_20_Contents">
      <style:text-properties officeooo:rsid="009223f8" officeooo:paragraph-rsid="009223f8"/>
    </style:style>
    <style:style style:name="P89" style:family="paragraph" style:parent-style-name="Table_20_Contents" style:list-style-name="L1">
      <style:text-properties officeooo:rsid="009223f8" officeooo:paragraph-rsid="00951c3d"/>
    </style:style>
    <style:style style:name="P90" style:family="paragraph" style:parent-style-name="Table_20_Contents">
      <style:text-properties officeooo:rsid="0024c6e9" officeooo:paragraph-rsid="0029bb10"/>
    </style:style>
    <style:style style:name="P91" style:family="paragraph" style:parent-style-name="Table_20_Contents">
      <style:text-properties officeooo:rsid="0097bdd9" officeooo:paragraph-rsid="0097bdd9"/>
    </style:style>
    <style:style style:name="T1" style:family="text">
      <style:text-properties officeooo:rsid="003946ad"/>
    </style:style>
    <style:style style:name="T2" style:family="text">
      <style:text-properties fo:color="#cc3300" fo:font-weight="bold" officeooo:rsid="003daba3" style:font-weight-asian="bold" style:font-weight-complex="bold"/>
    </style:style>
    <style:style style:name="T3" style:family="text">
      <style:text-properties officeooo:rsid="0028c1c4"/>
    </style:style>
    <style:style style:name="T4" style:family="text">
      <style:text-properties fo:color="#0000ff" officeooo:rsid="003daba3"/>
    </style:style>
    <style:style style:name="T5" style:family="text">
      <style:text-properties fo:color="#0000ff" officeooo:rsid="0096e9e0"/>
    </style:style>
    <style:style style:name="T6" style:family="text">
      <style:text-properties style:text-line-through-style="solid" style:text-line-through-type="single" officeooo:rsid="00700bc6"/>
    </style:style>
    <style:style style:name="T7" style:family="text">
      <style:text-properties officeooo:rsid="002624c9"/>
    </style:style>
    <style:style style:name="T8" style:family="text">
      <style:text-properties officeooo:rsid="002d39c7"/>
    </style:style>
    <style:style style:name="T9" style:family="text">
      <style:text-properties officeooo:rsid="0023fd0b"/>
    </style:style>
    <style:style style:name="T10" style:family="text">
      <style:text-properties officeooo:rsid="002717a2"/>
    </style:style>
    <style:style style:name="T11" style:family="text">
      <style:text-properties officeooo:rsid="0029bb10"/>
    </style:style>
    <style:style style:name="T12" style:family="text">
      <style:text-properties officeooo:rsid="001a9135"/>
    </style:style>
    <style:style style:name="T13" style:family="text">
      <style:text-properties officeooo:rsid="001da9b7"/>
    </style:style>
    <style:style style:name="T14" style:family="text">
      <style:text-properties officeooo:rsid="0025a097"/>
    </style:style>
    <style:style style:name="T15" style:family="text">
      <style:text-properties officeooo:rsid="002b44f7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9bb10" fo:background-color="#ffff00" loext:char-shading-value="0"/>
    </style:style>
    <style:style style:name="T18" style:family="text">
      <style:text-properties officeooo:rsid="00693c0e"/>
    </style:style>
    <style:style style:name="T19" style:family="text">
      <style:text-properties officeooo:rsid="0069742d"/>
    </style:style>
    <style:style style:name="T20" style:family="text">
      <style:text-properties officeooo:rsid="006c1709"/>
    </style:style>
    <style:style style:name="T21" style:family="text">
      <style:text-properties officeooo:rsid="006d6952"/>
    </style:style>
    <style:style style:name="T22" style:family="text">
      <style:text-properties officeooo:rsid="006f4873"/>
    </style:style>
    <style:style style:name="T23" style:family="text">
      <style:text-properties officeooo:rsid="008d75fb"/>
    </style:style>
    <style:style style:name="T24" style:family="text">
      <style:text-properties officeooo:rsid="008df9ea"/>
    </style:style>
    <style:style style:name="T25" style:family="text">
      <style:text-properties officeooo:rsid="008f56ae"/>
    </style:style>
    <style:style style:name="T26" style:family="text">
      <style:text-properties officeooo:rsid="0090b3fa"/>
    </style:style>
    <style:style style:name="T27" style:family="text">
      <style:text-properties officeooo:rsid="009223f8"/>
    </style:style>
    <style:style style:name="T28" style:family="text">
      <style:text-properties officeooo:rsid="009223f8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717a2" style:font-weight-asian="bold" style:font-weight-complex="bold"/>
    </style:style>
    <style:style style:name="T33" style:family="text">
      <style:text-properties officeooo:rsid="0096e9e0"/>
    </style:style>
    <style:style style:name="T34" style:family="text">
      <style:text-properties officeooo:rsid="003daba3"/>
    </style:style>
    <style:style style:name="T35" style:family="text">
      <style:text-properties fo:color="#6600cc" fo:font-weight="bold" officeooo:rsid="005912f1" fo:background-color="#ffff00" loext:char-shading-value="0" style:font-weight-asian="bold" style:font-weight-complex="bold"/>
    </style:style>
    <style:style style:name="T36" style:family="text">
      <style:text-properties fo:color="#6600cc" fo:font-weight="bold" officeooo:rsid="003daba3" fo:background-color="#ffff00" loext:char-shading-value="0" style:font-weight-asian="bold" style:font-weight-complex="bold"/>
    </style:style>
    <style:style style:name="T37" style:family="text">
      <style:text-properties fo:color="#6600cc" fo:font-weight="bold" officeooo:rsid="0096e9e0" fo:background-color="#ffff00" loext:char-shading-value="0" style:font-weight-asian="bold" style:font-weight-complex="bold"/>
    </style:style>
    <style:style style:name="T38" style:family="text">
      <style:text-properties fo:color="#6600cc" fo:font-weight="bold" officeooo:rsid="003e3ce5" fo:background-color="#ffff00" loext:char-shading-value="0" style:font-weight-asian="bold" style:font-weight-complex="bold"/>
    </style:style>
    <style:style style:name="T39" style:family="text">
      <style:text-properties fo:color="#6600cc" fo:font-weight="bold" officeooo:rsid="002b44f7" fo:background-color="#ffff00" loext:char-shading-value="0" style:font-weight-asian="bold" style:font-weight-complex="bold"/>
    </style:style>
    <style:style style:name="T40" style:family="text">
      <style:text-properties fo:color="#6600cc" fo:font-weight="bold" fo:background-color="#ffff00" loext:char-shading-value="0" style:font-weight-asian="bold" style:font-weight-complex="bold"/>
    </style:style>
    <style:style style:name="T41" style:family="text">
      <style:text-properties fo:color="#6600cc" fo:font-weight="bold" officeooo:rsid="0097bdd9" fo:background-color="#ffff00" loext:char-shading-value="0" style:font-weight-asian="bold" style:font-weight-complex="bold"/>
    </style:style>
    <style:style style:name="T42" style:family="text">
      <style:text-properties fo:color="#6600cc" fo:font-weight="bold" officeooo:rsid="001a9135" fo:background-color="#ffff00" loext:char-shading-value="0" style:font-weight-asian="bold" style:font-weight-complex="bold"/>
    </style:style>
    <style:style style:name="T43" style:family="text">
      <style:text-properties fo:color="#6600cc" officeooo:rsid="001a9135"/>
    </style:style>
    <style:style style:name="T44" style:family="text">
      <style:text-properties fo:color="#6600cc" officeooo:rsid="001a9135" fo:background-color="#ffff00" loext:char-shading-value="0"/>
    </style:style>
    <style:style style:name="T45" style:family="text">
      <style:text-properties fo:color="#6600cc" officeooo:rsid="001a9135" fo:background-color="#ffff00" loext:char-shading-value="0"/>
    </style:style>
    <style:style style:name="T46" style:family="text">
      <style:text-properties officeooo:rsid="0097bd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achers’ Community of Learning Program</text:p>
      <text:p text:style-name="P14">English Baseline Test <text:span text:style-name="T11">for Class 8 students</text:span></text:p>
      <text:p text:style-name="P14"/>
      <text:p text:style-name="P3">This baseline has been prepared to assess the students’ readiness for English language learning as well as to understand their communicative competencies. <text:s/>The test is to be administered through a combination of oral and written methods. <text:s/><text:span text:style-name="T1">While some of the skills assessed may appear basic, the idea is to capture the spectrum of competencies and also there is a hierarchy of skills sought to be captured. <text:s/>The test has been designed along the L-S-R-W dimensions of language learning. </text:span></text:p>
      <text:p text:style-name="P48"/>
      <text:p text:style-name="P5">The objectives of the baseline test are as follows:</text:p>
      <text:list xml:id="list5201930601538503756" text:style-name="L2">
        <text:list-item>
          <text:p text:style-name="P49">To assess the level of exposure to English for the students – ranging from no exposure to fluenc<text:span text:style-name="T23">y; this it to assess their levels of readiness to participate in an English communicative class and resources will be made accordingly</text:span></text:p>
        </text:list-item>
        <text:list-item>
          <text:p text:style-name="P49"><text:span text:style-name="T23">To assess the students’ level of language attainment in English – in terms of writing and reading. <text:s/></text:span></text:p>
        </text:list-item>
      </text:list>
      <text:p text:style-name="P50"/>
      <text:p text:style-name="P51">The test has two parts – oral/ interactive and written.</text:p>
      <text:p text:style-name="P52"/>
      <text:p text:style-name="P77">Oral interactive part<text:tab/><text:tab/><text:tab/>40 minutes</text:p>
      <text:p text:style-name="P4"/>
      <text:p text:style-name="P75"><text:span text:style-name="T17">A</text:span><text:span text:style-name="T16">. Listening comprehension</text:span></text:p>
      <text:p text:style-name="P6"/>
      <text:list xml:id="list8505175353130997001" text:style-name="L1">
        <text:list-item>
          <text:p text:style-name="P54">Match the audio with pictures <text:span text:style-name="T15">((H5P with audio, the correct pictures have to be identified) <text:s/></text:span></text:p>
          <text:p text:style-name="P80"><text:span text:style-name="T39">5 </text:span><text:span text:style-name="T40">minutes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4">No</text:p>
          </table:table-cell>
          <table:table-cell table:style-name="Table3.A1" office:value-type="string">
            <text:p text:style-name="P41">Image</text:p>
          </table:table-cell>
          <table:table-cell table:style-name="Table3.C1" office:value-type="string">
            <text:p text:style-name="P41">Audio to be recorded</text:p>
          </table:table-cell>
        </table:table-row>
        <table:table-row>
          <table:table-cell table:style-name="Table3.A2" office:value-type="string">
            <text:p text:style-name="P34">1</text:p>
          </table:table-cell>
          <table:table-cell table:style-name="Table3.A2" office:value-type="string">
            <text:p text:style-name="P37">https://pixabay.com/en/girl-student-girl-student-education-998988/</text:p>
          </table:table-cell>
          <table:table-cell table:style-name="Table3.C2" office:value-type="string">
            <text:p text:style-name="P37">The girl is writing “A,B,C,D...”</text:p>
          </table:table-cell>
        </table:table-row>
        <table:table-row>
          <table:table-cell table:style-name="Table3.A2" office:value-type="string">
            <text:p text:style-name="P34">2</text:p>
          </table:table-cell>
          <table:table-cell table:style-name="Table3.A2" office:value-type="string">
            <text:p text:style-name="P37">https://pixabay.com/en/boy-silhouette-kid-running-play-36727/</text:p>
          </table:table-cell>
          <table:table-cell table:style-name="Table3.C2" office:value-type="string">
            <text:p text:style-name="P37">Boy is running</text:p>
          </table:table-cell>
        </table:table-row>
        <table:table-row>
          <table:table-cell table:style-name="Table3.A2" office:value-type="string">
            <text:p text:style-name="P34">3</text:p>
          </table:table-cell>
          <table:table-cell table:style-name="Table3.A2" office:value-type="string">
            <text:p text:style-name="P37">https://www.flickr.com/photos/vinothchandar/31009169113</text:p>
          </table:table-cell>
          <table:table-cell table:style-name="Table3.C2" office:value-type="string">
            <text:p text:style-name="P37">It is raining</text:p>
          </table:table-cell>
        </table:table-row>
        <table:table-row>
          <table:table-cell table:style-name="Table3.A2" office:value-type="string">
            <text:p text:style-name="P34">4</text:p>
          </table:table-cell>
          <table:table-cell table:style-name="Table3.A2" office:value-type="string">
            <text:p text:style-name="P38">https://www.maxpixel.net/Eating-Boys-Infants-India-Children-Girls-Meal-306610</text:p>
          </table:table-cell>
          <table:table-cell table:style-name="Table3.C2" office:value-type="string">
            <text:p text:style-name="P38">Children are eating</text:p>
          </table:table-cell>
        </table:table-row>
        <table:table-row>
          <table:table-cell table:style-name="Table3.A2" office:value-type="string">
            <text:p text:style-name="P34">5</text:p>
          </table:table-cell>
          <table:table-cell table:style-name="Table3.A2" office:value-type="string">
            <text:p text:style-name="P38">http://www.margarethepworth.com/blog/2014/6/24/the-sleeping-dogs-of-india</text:p>
          </table:table-cell>
          <table:table-cell table:style-name="Table3.C2" office:value-type="string">
            <text:p text:style-name="P38">Sleeping dog</text:p>
          </table:table-cell>
        </table:table-row>
        <table:table-row>
          <table:table-cell table:style-name="Table3.A2" office:value-type="string">
            <text:p text:style-name="P34">6</text:p>
          </table:table-cell>
          <table:table-cell table:style-name="Table3.A2" office:value-type="string">
            <text:p text:style-name="P38">https://pxhere.com/en/photo/1159219</text:p>
          </table:table-cell>
          <table:table-cell table:style-name="Table3.C2" office:value-type="string">
            <text:p text:style-name="P38">Jumping children</text:p>
          </table:table-cell>
        </table:table-row>
        <table:table-row>
          <table:table-cell table:style-name="Table3.A2" office:value-type="string">
            <text:p text:style-name="P34">7</text:p>
          </table:table-cell>
          <table:table-cell table:style-name="Table3.A2" office:value-type="string">
            <text:p text:style-name="P39">https://www.publicdomainpictures.net/en/view-image.php?image=13140&amp;picture=cat</text:p>
          </table:table-cell>
          <table:table-cell table:style-name="Table3.C2" office:value-type="string">
            <text:p text:style-name="P39">Cat licking milk</text:p>
          </table:table-cell>
        </table:table-row>
        <table:table-row>
          <table:table-cell table:style-name="Table3.A2" office:value-type="string">
            <text:p text:style-name="P34">8</text:p>
          </table:table-cell>
          <table:table-cell table:style-name="Table3.A2" office:value-type="string">
            <text:p text:style-name="P39">https://www.flickr.com/photos/98655236@N06/10817467726</text:p>
          </table:table-cell>
          <table:table-cell table:style-name="Table3.C2" office:value-type="string">
            <text:p text:style-name="P39">The teacher is talking</text:p>
          </table:table-cell>
        </table:table-row>
        <table:table-row>
          <table:table-cell table:style-name="Table3.A2" office:value-type="string">
            <text:p text:style-name="P34">9</text:p>
          </table:table-cell>
          <table:table-cell table:style-name="Table3.A2" office:value-type="string">
            <text:p text:style-name="P39">https://pxhere.com/en/photo/385851</text:p>
          </table:table-cell>
          <table:table-cell table:style-name="Table3.C2" office:value-type="string">
            <text:p text:style-name="P39">Woman selling bananas</text:p>
          </table:table-cell>
        </table:table-row>
        <table:table-row>
          <table:table-cell table:style-name="Table3.A2" office:value-type="string">
            <text:p text:style-name="P34">10</text:p>
          </table:table-cell>
          <table:table-cell table:style-name="Table3.A2" office:value-type="string">
            <text:p text:style-name="P39">http://thecsrjournal.in/everybody-wants-a-slice-of-the-tiny-csr-pie/</text:p>
          </table:table-cell>
          <table:table-cell table:style-name="Table3.C2" office:value-type="string">
            <text:p text:style-name="P39">Women cleaning the road</text:p>
          </table:table-cell>
        </table:table-row>
      </table:table>
      <text:p text:style-name="P6"/>
      <table:table table:name="Table6" table:style-name="Table6">
        <table:table-column table:style-name="Table6.A"/>
        <text:soft-page-break/>
        <table:table-row>
          <table:table-cell table:style-name="Table6.A1" office:value-type="string">
            <text:p text:style-name="P21">Rubrics</text:p>
            <text:p text:style-name="P21"/>
            <text:p text:style-name="P21">The objective here is to understand how well the student can make meaning of communication around her in English. <text:s/>Simple conversational ideas are introduced in English, focusing on actions.</text:p>
            <text:p text:style-name="P21"/>
            <text:p text:style-name="P42">Levels of performance:</text:p>
            <text:p text:style-name="P42">1. <text:span text:style-name="T7">Does not understand any English</text:span></text:p>
            <text:p text:style-name="P21">2. Is able to match the correct picture for the audio (&lt;3)</text:p>
            <text:p text:style-name="P21">3. Is able to match the correct picture for the audio (3-5)</text:p>
            <text:p text:style-name="P21">4. Is able to match the correct picture for the audio (<text:span text:style-name="T27">5-8</text:span>)</text:p>
            <text:p text:style-name="P26"><text:span text:style-name="T18">5</text:span>. <text:s/><text:span text:style-name="T7">Is able to match the correct picture for the audio (&gt;=8)</text:span></text:p>
            <text:p text:style-name="P34"/>
            <text:p text:style-name="P21">To be marked as <text:span text:style-name="T10">1/ 5 or </text:span>2/<text:span text:style-name="T19">5</text:span> etc </text:p>
          </table:table-cell>
        </table:table-row>
      </table:table>
      <text:p text:style-name="P6"/>
      <text:p text:style-name="P6"/>
      <text:list xml:id="list92854847180180" text:continue-numbering="true" text:style-name="L1">
        <text:list-item>
          <text:p text:style-name="P55">Sound – script recognition – <text:span text:style-name="T41">7 minutes </text:span></text:p>
          <text:list>
            <text:list-item>
              <text:p text:style-name="P56">Listen to the sounds of the alphabet and correctly identify the alphabet</text:p>
              <text:p text:style-name="P57">(H5P will have the audio and the students will have to pick the alphabets). <text:s/>Sounds will be grouped in groups of 5-6. <text:s/><text:span text:style-name="T23">Two groups of sounds can be introduced. </text:span></text:p>
              <text:p text:style-name="P58">[p, d, a, m, r, t, <text:span text:style-name="T24">i</text:span>,<text:span text:style-name="T24">o</text:span>]</text:p>
              <text:p text:style-name="P58">[e, f, q, u, <text:span text:style-name="T24">n, l, h, b]</text:span></text:p>
              <text:p text:style-name="P58"/>
            </text:list-item>
          </text:list>
        </text:list-item>
      </text:list>
      <text:p text:style-name="P74"><text:span text:style-name="T30">If the students find set of sounds difficult, no need to do the second set of sounds.</text:span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1">Rubrics</text:p>
            <text:p text:style-name="P21"/>
            <text:p text:style-name="P21">The objective here is to assess how familiar the student is with the script of the English language</text:p>
            <text:p text:style-name="P21"/>
            <text:p text:style-name="P21">Levels of <text:span text:style-name="T10">performance:</text:span></text:p>
            <text:p text:style-name="P25">1. <text:s/>No familiarity (play sounds from different groups) </text:p>
            <text:p text:style-name="P25">2. <text:s/>Familiar with less than <text:span text:style-name="T20">5</text:span> sounds</text:p>
            <text:p text:style-name="P24">3. <text:s/>Familiar with <text:span text:style-name="T21">5 - 8</text:span> sounds</text:p>
            <text:p text:style-name="P24"><text:span text:style-name="T20">4. </text:span>Familiar with <text:span text:style-name="T24">9-12 </text:span><text:s/>sounds</text:p>
            <text:p text:style-name="P25"><text:span text:style-name="T20">5</text:span>. <text:s/><text:span text:style-name="T3">Familiar with &gt;=12 sounds </text:span></text:p>
            <text:p text:style-name="P34"/>
            <text:p text:style-name="P22">To be marked as <text:span text:style-name="T10">1/ 5 or </text:span>2/<text:span text:style-name="T22">5</text:span> etc </text:p>
          </table:table-cell>
        </table:table-row>
      </table:table>
      <text:p text:style-name="P9"/>
      <text:p text:style-name="P65"><text:span text:style-name="T4"/></text:p>
      <text:p text:style-name="P15"><text:span text:style-name="T11">B. </text:span>Speaking (Vocabulary, Story telling)</text:p>
      <text:p text:style-name="P16"/>
      <text:list xml:id="list92853124551819" text:continue-numbering="true" text:style-name="L1">
        <text:list-item>
          <text:p text:style-name="P68">Vocabulary - <text:span text:style-name="T12">See the pictures and tell the words <text:s/></text:span><text:span text:style-name="T42">6 minutes </text:span></text:p>
        </text:list-item>
      </text:list>
      <text:p text:style-name="P11"/>
      <text:p text:style-name="P11"><text:tab/><text:span text:style-name="T25">Words to be used are (12 words)</text:span></text:p>
      <text:p text:style-name="P11"><text:tab/><text:span text:style-name="T25">Banana, Milk, Dog, Crow, Snake, Lake, Board, Goat, Door, Window, Rain, Flowers, Fruits</text:span></text:p>
      <text:p text:style-name="P11"/>
      <text:p text:style-name="P11"><text:tab/></text:p>
      <text:list xml:id="list92853919708991" text:continue-numbering="true" text:style-name="L1">
        <text:list-header>
          <text:p text:style-name="P70"><text:soft-page-break/>(H5P will have a slide show of pictures; in sets of 4)</text:p>
          <text:p text:style-name="P71">The students will be shown a set of pictures and they will have to identify/ say the word.</text:p>
        </text:list-header>
      </text:list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Rubrics:</text:p>
            <text:p text:style-name="P43"/>
            <text:p text:style-name="P35">Questions <text:span text:style-name="T11">4 </text:span></text:p>
            <text:p text:style-name="P43"/>
            <text:p text:style-name="P43">The objective is to see what is the level of English vocabulary present. <text:s/>The words chosen are sufficiently representing the common words and different sound families. <text:s/>In the picture also, a large variety of common objects are there for students to identify.</text:p>
            <text:p text:style-name="P43"/>
            <text:p text:style-name="P88">Here again teacher can say, “speak in English as much as possible” - but there should be no pressure.</text:p>
            <text:p text:style-name="P43"/>
            <text:p text:style-name="P43">Levels of performance:</text:p>
            <text:p text:style-name="P43">1. <text:s/>Does not communicate</text:p>
            <text:p text:style-name="P43">2. <text:s/><text:span text:style-name="T14">Says a few words in the first language</text:span></text:p>
            <text:p text:style-name="P27">3. <text:s/>Says all the words in the first language</text:p>
            <text:p text:style-name="P27">4. <text:s/><text:span text:style-name="T25">Is able to say in English and first language <text:s/></text:span>5. <text:s/>Attempts and is able to say all words in English</text:p>
            <text:p text:style-name="P27"/>
            <text:p text:style-name="P23">To be marked as 1/5 or 2/5 etc...</text:p>
          </table:table-cell>
        </table:table-row>
      </table:table>
      <text:p text:style-name="P8"/>
      <text:list xml:id="list92854150091548" text:continue-numbering="true" text:style-name="L1">
        <text:list-item>
          <text:p text:style-name="P59">Simple questions for checking comprehension <text:s/>- <text:span text:style-name="T38">5</text:span><text:span text:style-name="T36"> min</text:span><text:span text:style-name="T37">utes</text:span></text:p>
          <text:list>
            <text:list-item>
              <text:p text:style-name="P60">Where do you live?</text:p>
            </text:list-item>
            <text:list-item>
              <text:p text:style-name="P60">What did you eat in the morning?</text:p>
            </text:list-item>
            <text:list-item>
              <text:p text:style-name="P72"><text:span text:style-name="T9">How did you come to school<text:tab/>?</text:span></text:p>
            </text:list-item>
            <text:list-item>
              <text:p text:style-name="P73">When is the games period?</text:p>
            </text:list-item>
          </text:list>
        </text:list-item>
      </text:list>
      <text:p text:style-name="P20">The teacher should instruct that the answer should be in a complete sentence.</text:p>
      <text:list xml:id="list92853336860118" text:continue-numbering="true" text:style-name="L1">
        <text:list-header>
          <text:p text:style-name="P61"/>
        </text:list-header>
      </text:list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7">Rubrics</text:p>
            <text:p text:style-name="P10">This is an oral exercise – this will assess communication abilities in context and also give an idea of the grammar level)</text:p>
            <text:p text:style-name="P12"/>
            <text:p text:style-name="P17">Levels of performance</text:p>
            <text:p text:style-name="P17">1. Does not answer</text:p>
            <text:p text:style-name="P17">2. <text:s/>Answers single words in first language</text:p>
            <text:p text:style-name="P17">3. <text:s/>Is able to answer in a sentence (after prompting) in first language</text:p>
            <text:p text:style-name="P17">4. <text:s/>Is able to answer in English</text:p>
            <text:p text:style-name="P17"/>
            <text:p text:style-name="P17">To be marked as 1 / 4 or 2/4 etc</text:p>
          </table:table-cell>
        </table:table-row>
      </table:table>
      <text:list xml:id="list92854132886868" text:continue-numbering="true" text:style-name="L1">
        <text:list-header>
          <text:p text:style-name="P61"/>
        </text:list-header>
      </text:list>
      <text:p text:style-name="P19">C. Reading Comprehension</text:p>
      <text:p text:style-name="P7"><text:tab/></text:p>
      <text:list xml:id="list92853675593879" text:continue-numbering="true" text:style-name="L1">
        <text:list-item>
          <text:p text:style-name="P64">Read the following words and match the pictures. <text:span text:style-name="T46">The H5P interactive will show the words and pictures. One word will be shown and all pictures will be shown below for each word. </text:span></text:p>
          <text:p text:style-name="P64"><text:span text:style-name="T41">4 </text:span><text:span text:style-name="T36">min</text:span><text:span text:style-name="T37">utes</text:span></text:p>
        </text:list-item>
      </text:list>
      <text:p text:style-name="P67"><text:soft-page-break/><text:span text:style-name="T37"/></text:p>
      <text:p text:style-name="P81"><text:span text:style-name="T37"/></text:p>
      <text:p text:style-name="P67"><text:span text:style-name="T3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1">Ant</text:p>
          </table:table-cell>
          <table:table-cell table:style-name="Table1.A1" office:value-type="string">
            <text:p text:style-name="P91">Hen</text:p>
          </table:table-cell>
          <table:table-cell table:style-name="Table1.A1" office:value-type="string">
            <text:p text:style-name="P91">Dog</text:p>
          </table:table-cell>
          <table:table-cell table:style-name="Table1.D1" office:value-type="string">
            <text:p text:style-name="P91">Zip</text:p>
          </table:table-cell>
        </table:table-row>
        <table:table-row>
          <table:table-cell table:style-name="Table1.A2" office:value-type="string">
            <text:p text:style-name="P91">Bat</text:p>
          </table:table-cell>
          <table:table-cell table:style-name="Table1.A2" office:value-type="string">
            <text:p text:style-name="P91">Pen</text:p>
          </table:table-cell>
          <table:table-cell table:style-name="Table1.A2" office:value-type="string">
            <text:p text:style-name="P91">Bun</text:p>
          </table:table-cell>
          <table:table-cell table:style-name="Table1.D2" office:value-type="string">
            <text:p text:style-name="P91">Gun</text:p>
          </table:table-cell>
        </table:table-row>
      </table:table>
      <text:p text:style-name="P67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9">Rubrics</text:p>
            <text:p text:style-name="P29"/>
            <text:p text:style-name="P29">The objective here is to understand reading fluency as well as comprehension by identifying the associated picture.</text:p>
            <text:p text:style-name="P46"/>
            <text:p text:style-name="P47"/>
            <text:p text:style-name="P29">Levels of performance</text:p>
            <text:p text:style-name="P31">1. <text:s/><text:span text:style-name="T26">Does not say anything/ says in Kannada</text:span></text:p>
            <text:p text:style-name="P28">2. <text:s/>Less than 2 words</text:p>
            <text:p text:style-name="P29"><text:span text:style-name="T26">3</text:span>. <text:span text:style-name="T26">2-4</text:span> words</text:p>
            <text:p text:style-name="P29">3. <text:s/><text:span text:style-name="T26">4 – 6 </text:span><text:s/>words</text:p>
            <text:p text:style-name="P29">4. <text:s/>All words</text:p>
            <text:p text:style-name="P29"/>
            <text:p text:style-name="P29">To be marked as 1 /<text:span text:style-name="T26">5</text:span> or 2/<text:span text:style-name="T26">5</text:span> etc</text:p>
          </table:table-cell>
        </table:table-row>
      </table:table>
      <text:p text:style-name="P9"/>
      <text:p text:style-name="P9"/>
      <text:list xml:id="list92854984143719" text:continue-numbering="true" text:style-name="L1">
        <text:list-item>
          <text:p text:style-name="P62">Read the following story and tell in your own words <text:span text:style-name="T37">10 minutes</text:span></text:p>
          <text:list>
            <text:list-header>
              <text:p text:style-name="P53"><text:a xlink:type="simple" xlink:href="https://storyweaver.org.in/stories/7-fat-king-thin-dog" text:style-name="Internet_20_link" text:visited-style-name="Visited_20_Internet_20_Link"><text:span text:style-name="T13">https://storyweaver.org.in/stories/7-fat-king-thin-dog</text:span></text:a><text:span text:style-name="T13"> </text:span></text:p>
            </text:list-header>
          </text:list>
        </text:list-item>
      </text:list>
      <text:p text:style-name="P13"/>
      <text:p text:style-name="P18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30">Rubrics</text:p>
            <text:p text:style-name="P30"/>
            <text:p text:style-name="P30">The objective here is to understand reading fluency <text:span text:style-name="T8">and able to read as a way of understanding / learning new things. <text:s/>The idea is to see how ready students are for reading at a general level. </text:span></text:p>
            <text:p text:style-name="P30"/>
            <text:p text:style-name="P33">1. <text:s/>Does not read/ shows no interest</text:p>
            <text:p text:style-name="P32">2. <text:s/><text:span text:style-name="T26">Is able to read words in the book, </text:span></text:p>
            <text:p text:style-name="P32"/>
            <text:p text:style-name="P32"><text:span text:style-name="T26">3. Able to read the sentence but unable to comprehend ; completes each sentence like a separate task</text:span></text:p>
            <text:p text:style-name="P28">4. Reads fluently with interest </text:p>
            <text:p text:style-name="P28">5. <text:s/>Is able to retell the story in 2-3 sentences</text:p>
            <text:p text:style-name="P33"/>
            <text:p text:style-name="P33">To be marked as 1/5 or 2/5 etc</text:p>
          </table:table-cell>
        </table:table-row>
      </table:table>
      <text:p text:style-name="P18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.0201in" fo:border-left="none" fo:border-right="none" fo:border-top="0.06pt solid #000000" fo:border-bottom="none" style:shadow="none" style:writing-mode="page"/>
      <style:text-properties officeooo:rsid="003683bf" officeooo:paragraph-rsid="003683bf"/>
    </style:style>
    <style:style style:name="MP2" style:family="paragraph" style:parent-style-name="Footer">
      <style:text-properties officeooo:rsid="003683bf" officeooo:paragraph-rsid="003683b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Teachers’ Community of Learning Program 2018 – 21</text:p>
        <text:p text:style-name="MP1">Baseline test for English competence<text:tab/><text:tab/><text:page-number text:select-page="current">4</text:page-number>/<text:page-count>4</text:page-count></text:p>
        <text:p text:style-name="MP2">CC – BY – SA <text:s/>4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2:15:03.128860579</meta:creation-date>
    <meta:editing-cycles>81</meta:editing-cycles>
    <meta:generator>LibreOffice/5.1.6.2$Linux_X86_64 LibreOffice_project/10m0$Build-2</meta:generator>
    <meta:editing-duration>P1DT14H17M22S</meta:editing-duration>
    <dc:date>2018-07-25T09:28:52.983028828</dc:date>
    <meta:print-date>2018-07-24T11:13:51.475354332</meta:print-date>
    <meta:document-statistic meta:table-count="8" meta:image-count="0" meta:object-count="0" meta:page-count="4" meta:paragraph-count="133" meta:word-count="1011" meta:character-count="6096" meta:non-whitespace-character-count="5159"/>
    <meta:template xlink:type="simple" xlink:actuate="onRequest" xlink:title="Default" xlink:href="../../../../usr/lib/libreoffice/share/template/common/styles/Default.ott" meta:date="2018-07-16T12:15:02.995291872"/>
  </office:meta>
</office:document-meta>
</file>