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Assamese" svg:font-family="'Lohit Assames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7147" officeooo:paragraph-rsid="00067147" style:font-size-asian="14pt" style:font-size-complex="14pt"/>
    </style:style>
    <style:style style:name="P2" style:family="paragraph" style:parent-style-name="Standard">
      <style:text-properties fo:font-size="14pt" officeooo:rsid="00067147" officeooo:paragraph-rsid="000b38ce" style:font-size-asian="14pt" style:font-size-complex="14pt"/>
    </style:style>
    <style:style style:name="P3" style:family="paragraph" style:parent-style-name="Standard">
      <style:text-properties fo:font-size="14pt" officeooo:rsid="0007ca60" officeooo:paragraph-rsid="0007ca60" style:font-size-asian="14pt" style:font-size-complex="14pt"/>
    </style:style>
    <style:style style:name="P4" style:family="paragraph" style:parent-style-name="Standard">
      <style:text-properties fo:font-size="14pt" officeooo:rsid="0000c917" officeooo:paragraph-rsid="0000c917" style:font-size-asian="14pt" style:font-size-complex="14pt"/>
    </style:style>
    <style:style style:name="P5" style:family="paragraph" style:parent-style-name="Standard">
      <style:text-properties fo:font-size="14pt" officeooo:rsid="0000c917" officeooo:paragraph-rsid="000536ed" style:font-size-asian="14pt" style:font-size-complex="14pt"/>
    </style:style>
    <style:style style:name="P6" style:family="paragraph" style:parent-style-name="Standard">
      <style:text-properties fo:font-size="14pt" officeooo:rsid="0008ce22" officeooo:paragraph-rsid="0008ce22" style:font-size-asian="14pt" style:font-size-complex="14pt"/>
    </style:style>
    <style:style style:name="P7" style:family="paragraph" style:parent-style-name="Standard">
      <style:text-properties fo:font-size="14pt" officeooo:rsid="0008ce22" officeooo:paragraph-rsid="00094f11" style:font-size-asian="14pt" style:font-size-complex="14pt"/>
    </style:style>
    <style:style style:name="P8" style:family="paragraph" style:parent-style-name="Standard">
      <style:text-properties fo:font-size="14pt" officeooo:rsid="00094f11" officeooo:paragraph-rsid="00094f11" style:font-size-asian="14pt" style:font-size-complex="14pt"/>
    </style:style>
    <style:style style:name="P9" style:family="paragraph" style:parent-style-name="Standard">
      <style:text-properties fo:font-size="14pt" officeooo:rsid="0009a7ec" officeooo:paragraph-rsid="0009a7ec" style:font-size-asian="14pt" style:font-size-complex="14pt"/>
    </style:style>
    <style:style style:name="P10" style:family="paragraph" style:parent-style-name="Standard">
      <style:text-properties fo:font-size="14pt" officeooo:rsid="0009a7ec" officeooo:paragraph-rsid="000e499f" style:font-size-asian="14pt" style:font-size-complex="14pt"/>
    </style:style>
    <style:style style:name="P11" style:family="paragraph" style:parent-style-name="Standard">
      <style:text-properties fo:font-size="14pt" officeooo:rsid="000e499f" officeooo:paragraph-rsid="000e499f" style:font-size-asian="14pt" style:font-size-complex="14pt"/>
    </style:style>
    <style:style style:name="P12" style:family="paragraph" style:parent-style-name="Standard">
      <style:text-properties fo:font-size="14pt" officeooo:rsid="00111e6b" officeooo:paragraph-rsid="0014df3c" style:font-size-asian="14pt" style:font-size-complex="14pt"/>
    </style:style>
    <style:style style:name="P13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067147" officeooo:paragraph-rsid="00067147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07ca60" officeooo:paragraph-rsid="0007ca60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4pt" fo:font-style="normal" style:text-underline-style="none" fo:font-weight="bold" officeooo:rsid="0007ca60" officeooo:paragraph-rsid="0007ca60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font-size="14pt" style:text-underline-style="none" fo:font-weight="bold" officeooo:rsid="0010f92f" officeooo:paragraph-rsid="0010f92f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normal" officeooo:rsid="0016cbbf" officeooo:paragraph-rsid="0014df3c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fo:font-weight="normal" officeooo:rsid="0016cbbf" officeooo:paragraph-rsid="0016cbbf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6pt" officeooo:rsid="0000c917" officeooo:paragraph-rsid="0000c917" style:font-size-asian="16pt" style:font-size-complex="16pt"/>
    </style:style>
    <style:style style:name="P20" style:family="paragraph" style:parent-style-name="Standard">
      <style:text-properties fo:font-size="16pt" officeooo:rsid="0000c917" officeooo:paragraph-rsid="000522f5" style:font-size-asian="16pt" style:font-size-complex="16pt"/>
    </style:style>
    <style:style style:name="P21" style:family="paragraph" style:parent-style-name="Standard">
      <style:text-properties fo:font-size="16pt" officeooo:rsid="0000c917" officeooo:paragraph-rsid="000536ed" style:font-size-asian="16pt" style:font-size-complex="16pt"/>
    </style:style>
    <style:style style:name="P22" style:family="paragraph" style:parent-style-name="Standard">
      <style:text-properties fo:font-size="16pt" officeooo:rsid="0000c917" officeooo:paragraph-rsid="000b38ce" style:font-size-asian="16pt" style:font-size-complex="16pt"/>
    </style:style>
    <style:style style:name="P23" style:family="paragraph" style:parent-style-name="Standard">
      <style:text-properties fo:font-size="16pt" style:text-underline-style="solid" style:text-underline-width="auto" style:text-underline-color="font-color" fo:font-weight="bold" officeooo:rsid="0000c917" officeooo:paragraph-rsid="0000c917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4pt" officeooo:rsid="0000c917" officeooo:paragraph-rsid="0000c917" style:font-size-asian="14pt" style:font-size-complex="14pt"/>
    </style:style>
    <style:style style:name="T1" style:family="text">
      <style:text-properties officeooo:rsid="000536ed"/>
    </style:style>
    <style:style style:name="T2" style:family="text">
      <style:text-properties officeooo:rsid="00067147"/>
    </style:style>
    <style:style style:name="T3" style:family="text">
      <style:text-properties officeooo:rsid="0007ca60"/>
    </style:style>
    <style:style style:name="T4" style:family="text">
      <style:text-properties officeooo:rsid="00080dd2"/>
    </style:style>
    <style:style style:name="T5" style:family="text">
      <style:text-properties officeooo:rsid="0008ce2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officeooo:rsid="00094f11"/>
    </style:style>
    <style:style style:name="T10" style:family="text">
      <style:text-properties officeooo:rsid="0009a7ec"/>
    </style:style>
    <style:style style:name="T11" style:family="text">
      <style:text-properties officeooo:rsid="0009ba2d"/>
    </style:style>
    <style:style style:name="T12" style:family="text">
      <style:text-properties style:text-underline-style="none"/>
    </style:style>
    <style:style style:name="T13" style:family="text">
      <style:text-properties officeooo:rsid="000e499f"/>
    </style:style>
    <style:style style:name="T14" style:family="text">
      <style:text-properties officeooo:rsid="00111e6b"/>
    </style:style>
    <style:style style:name="T15" style:family="text">
      <style:text-properties officeooo:rsid="0014df3c"/>
    </style:style>
    <style:style style:name="T16" style:family="text">
      <style:text-properties fo:font-weight="bold" officeooo:rsid="0016cbbf" style:font-weight-asian="bold" style:font-weight-complex="bold"/>
    </style:style>
    <style:style style:name="T17" style:family="text">
      <style:text-properties fo:font-weight="normal" officeooo:rsid="0016cbbf" style:font-weight-asian="normal" style:font-weight-complex="normal"/>
    </style:style>
    <style:style style:name="T18" style:family="text">
      <style:text-properties officeooo:rsid="001780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3"><text:span text:style-name="T12"><text:s text:c="42"/></text:span>অসমীয়া বৰ্ণমালা</text:p>
      <text:p text:style-name="P19"/>
      <text:p text:style-name="P19"/>
      <text:p text:style-name="P19">অ - <text:span text:style-name="T1">a</text:span> <text:s text:c="8"/>আ - <text:span text:style-name="T1">aa</text:span> <text:s text:c="7"/>ই - <text:span text:style-name="T1">i</text:span> <text:s text:c="6"/>ঈ- <text:span text:style-name="T1">ii <text:s text:c="2"/></text:span><text:s text:c="5"/>উ – <text:span text:style-name="T1">u <text:s/></text:span><text:s text:c="5"/>ঊ - <text:span text:style-name="T1">au</text:span> <text:s text:c="7"/>ঋ -<text:span text:style-name="T1">Rri</text:span></text:p>
      <text:p text:style-name="P19"/>
      <text:p text:style-name="P20"><text:s text:c="9"/>এ - <text:span text:style-name="T1">e</text:span> <text:s text:c="14"/>ঐ – <text:span text:style-name="T1">ai <text:s/></text:span><text:s text:c="19"/>ও - <text:span text:style-name="T1">o</text:span> <text:s text:c="27"/>ঔ – <text:span text:style-name="T1">au</text:span></text:p>
      <text:p text:style-name="P20"/>
      <text:p text:style-name="P22"><text:s/></text:p>
      <text:p text:style-name="P22">ক - <text:span text:style-name="T1">ka</text:span> <text:s text:c="5"/>খ - <text:s/><text:span text:style-name="T1">kha</text:span> <text:s text:c="10"/>গ - <text:s/><text:span text:style-name="T1">ga</text:span> <text:s text:c="13"/>ঘ - <text:s/><text:span text:style-name="T1">gha </text:span><text:s text:c="17"/>ঙ -<text:span text:style-name="T1">N^a</text:span></text:p>
      <text:p text:style-name="P20"/>
      <text:p text:style-name="P19">চ - <text:s/><text:span text:style-name="T1">cha</text:span> <text:s text:c="4"/>ছ - <text:s/><text:span text:style-name="T1">chha</text:span> <text:s text:c="9"/>জ - <text:span text:style-name="T1">ja</text:span> <text:s text:c="13"/>ঝ - <text:s/><text:span text:style-name="T1">jha</text:span> <text:s text:c="18"/>ঞ – <text:span text:style-name="T1">Jna</text:span></text:p>
      <text:p text:style-name="P19"/>
      <text:p text:style-name="P19">ট - <text:s text:c="2"/><text:span text:style-name="T1">Ta</text:span> <text:s text:c="5"/>ঠ - <text:span text:style-name="T1">Tha</text:span> <text:s text:c="11"/>ড - <text:s/><text:span text:style-name="T1">Da</text:span> <text:s text:c="11"/>ঢ - <text:s/><text:span text:style-name="T1">Dha</text:span> <text:s text:c="18"/>ণ -<text:span text:style-name="T1">Na</text:span></text:p>
      <text:p text:style-name="P19"/>
      <text:p text:style-name="P20">ত - <text:span text:style-name="T1">ta</text:span> <text:s text:c="7"/>থ - <text:span text:style-name="T1">tha</text:span> <text:s text:c="13"/>দ - <text:s/><text:span text:style-name="T1">da</text:span> <text:s text:c="12"/>ধ - <text:span text:style-name="T1">dha</text:span> <text:s text:c="19"/>ন- <text:span text:style-name="T1">na</text:span> </text:p>
      <text:p text:style-name="P20"/>
      <text:p text:style-name="P20">প - <text:s/><text:span text:style-name="T1">pa <text:s/></text:span><text:s text:c="4"/>ফ - <text:s/><text:span text:style-name="T1">pha</text:span> <text:s text:c="11"/>ব - <text:span text:style-name="T1">ba</text:span> <text:s text:c="13"/>ভ - <text:span text:style-name="T1">bha</text:span> <text:s text:c="17"/>ম – <text:span text:style-name="T1">ma</text:span></text:p>
      <text:p text:style-name="P20"/>
      <text:p text:style-name="P22"><text:s text:c="9"/></text:p>
      <text:p text:style-name="P22"/>
      <text:p text:style-name="P22"><text:s text:c="15"/>য - <text:span text:style-name="T1">ya</text:span> <text:s text:c="17"/>ৰ - <text:span text:style-name="T1">ra</text:span> <text:s text:c="18"/>ল - <text:s/><text:span text:style-name="T1">la</text:span> <text:s text:c="18"/>ৱ – <text:span text:style-name="T1">va</text:span></text:p>
      <text:p text:style-name="P21"/>
      <text:p text:style-name="P21"><text:s text:c="13"/>শ - <text:span text:style-name="T1">sha</text:span> <text:s text:c="15"/>ষ - <text:span text:style-name="T1">Sha</text:span> <text:s text:c="15"/>স - <text:span text:style-name="T1">sa</text:span> <text:s text:c="20"/>হ – <text:span text:style-name="T1">ha</text:span></text:p>
      <text:p text:style-name="P21"/>
      <text:p text:style-name="P21"><text:s text:c="12"/>ক্ষ - <text:s/><text:span text:style-name="T1">xa</text:span> <text:s text:c="16"/>ড় - .<text:span text:style-name="T1">Da</text:span> <text:s text:c="15"/>ঢ় - <text:s/>.<text:span text:style-name="T1">Dha</text:span> <text:s text:c="16"/>য় – <text:span text:style-name="T1">Ya</text:span></text:p>
      <text:p text:style-name="P21"/>
      <text:p text:style-name="P21"><text:s text:c="34"/>ং - .<text:span text:style-name="T1">n / M</text:span> <text:s text:c="16"/>ঃ - <text:s/><text:span text:style-name="T1">H</text:span> <text:s text:c="17"/>ঁ- <text:s/>.<text:span text:style-name="T1">N</text:span></text:p>
      <text:p text:style-name="P21"/>
      <text:p text:style-name="P5"/>
      <text:p text:style-name="P4"/>
      <text:p text:style-name="P4"/>
      <text:p text:style-name="P2"><text:s text:c="60"/></text:p>
      <text:p text:style-name="P2"/>
      <text:p text:style-name="P2"><text:soft-page-break/><text:s text:c="59"/><text:span text:style-name="T7">স্বৰ ৱৰ্ণৰ গাঠনি</text:span> </text:p>
      <text:p text:style-name="P4"/>
      <text:p text:style-name="P4"><text:span text:style-name="T8">আ- কাৰ <text:s/>যুক্ত <text:s/>শব্দ </text:span><text:s/></text:p>
      <text:p text:style-name="P4"/>
      <text:p text:style-name="P4">কা - <text:s/><text:span text:style-name="T2">kaa</text:span> <text:s text:c="18"/>খা- <text:s text:c="5"/><text:span text:style-name="T2">khaa</text:span> <text:s text:c="31"/>গা- <text:s text:c="4"/><text:span text:style-name="T2">gaa</text:span> <text:s text:c="23"/>ঘা- <text:span text:style-name="T2">ghaa</text:span></text:p>
      <text:p text:style-name="P4"/>
      <text:p text:style-name="P13"/>
      <text:p text:style-name="P13"/>
      <text:p text:style-name="P13">ই- কাৰ যুক্ত শব্দ</text:p>
      <text:p text:style-name="P1"/>
      <text:p text:style-name="P1">চি - <text:s/>chi <text:s text:c="21"/>ছি- <text:s text:c="4"/>chhi <text:s text:c="32"/>জি- <text:s text:c="3"/>ji <text:s text:c="27"/>ঝি- <text:s/>jhi</text:p>
      <text:p text:style-name="P1"/>
      <text:p text:style-name="P13">ঈ - কাৰ যুক্ত শব্দ </text:p>
      <text:p text:style-name="P1"/>
      <text:p text:style-name="P1">টী- <text:s text:c="7"/>Tii <text:s text:c="18"/>ঠী - <text:s text:c="2"/>Thii <text:s text:c="15"/>ডী- <text:s/>Dii<text:tab/> <text:s text:c="4"/>ঢী- <text:s/>Dhii<text:tab/> <text:s text:c="13"/>ণী- <text:s text:c="4"/>Nii</text:p>
      <text:p text:style-name="P1"/>
      <text:p text:style-name="P1"/>
      <text:p text:style-name="P13">উ-কাৰ যুক্ত শব্দ</text:p>
      <text:p text:style-name="P1"/>
      <text:p text:style-name="P1">তু- <text:s text:c="3"/>tu <text:s text:c="24"/>থু- <text:s/>thu <text:s text:c="23"/>দু-du <text:s text:c="18"/>ধু- <text:s/>dhu <text:s text:c="16"/>নু- <text:s text:c="2"/>nu</text:p>
      <text:p text:style-name="P1"/>
      <text:p text:style-name="P13">ঊ-কাৰ যুক্ত শব্দ</text:p>
      <text:p text:style-name="P1"/>
      <text:p text:style-name="P1">পূ- puu <text:s text:c="25"/>ফূ- <text:s/>phuu <text:s text:c="15"/>বূ- <text:s/>buu <text:s text:c="12"/>ভূ- <text:s/>bhuu <text:s text:c="18"/>মূ- muu</text:p>
      <text:p text:style-name="P1"/>
      <text:p text:style-name="P13">ঋ-কাৰ যুক্ত শব্দ</text:p>
      <text:p text:style-name="P1"/>
      <text:p text:style-name="P1">কৃ- <text:s text:c="2"/><text:span text:style-name="T3">kR^i <text:s text:c="23"/></text:span>খৃ- <text:s text:c="3"/><text:span text:style-name="T3">khR^i <text:s text:c="19"/></text:span>গৄ-<text:span text:style-name="T3">gR^i</text:span> <text:s text:c="18"/>ঘৄ- <text:s text:c="6"/><text:span text:style-name="T3">ghR^i</text:span></text:p>
      <text:p text:style-name="P1"/>
      <text:p text:style-name="P14">এ - কাৰ যুক্ত শব্দ</text:p>
      <text:p text:style-name="P3"/>
      <text:p text:style-name="P3">তে- <text:s/>te <text:s text:c="15"/>থে -the <text:s text:c="17"/>দে-de <text:s text:c="20"/>ধে-dhe <text:s text:c="19"/>নে-ne</text:p>
      <text:p text:style-name="P3"/>
      <text:p text:style-name="P14">ঐ - কাৰ যুক্ত শব্দ</text:p>
      <text:p text:style-name="P3"/>
      <text:p text:style-name="P3">পৈ- pai <text:s text:c="14"/>ফৈ -phai <text:s text:c="16"/>বৈ -bai <text:s text:c="14"/>ভৈ -bhai <text:s text:c="18"/>মৈ-mai</text:p>
      <text:p text:style-name="P3"/>
      <text:p text:style-name="P15"><text:soft-page-break/>ও-কাৰ যুক্ত শব্দ</text:p>
      <text:p text:style-name="P3"/>
      <text:p text:style-name="P3">তো-to <text:s text:c="15"/>থো-tho <text:s text:c="16"/>দো-do <text:s text:c="14"/>ধো-dho <text:s text:c="20"/>নো-no</text:p>
      <text:p text:style-name="P3"/>
      <text:p text:style-name="P15"/>
      <text:p text:style-name="P15">ঔ-কাৰ যুক্ত শব্দ</text:p>
      <text:p text:style-name="P3"/>
      <text:p text:style-name="P3">পৌ-pau <text:s text:c="13"/>ফৌ-phau <text:s text:c="13"/>বৌ-bau <text:s text:c="14"/>ভৌ-bhau <text:s text:c="13"/>মৌ-mau</text:p>
      <text:p text:style-name="P15">ৰ-কাৰ যুক্ত শব্দ</text:p>
      <text:p text:style-name="P3"/>
      <text:p text:style-name="P3">প্ৰ- pra <text:s text:c="14"/>ফ্ৰ -phra <text:s text:c="11"/>ব্ৰ-bra <text:s text:c="17"/>ভ্ৰ-bhra <text:s text:c="21"/>ম্ৰ-mra</text:p>
      <text:p text:style-name="P3"/>
      <text:p text:style-name="P15">ৰেফ্ – যুক্ত শব্দ</text:p>
      <text:p text:style-name="P3"/>
      <text:p text:style-name="P3">ৱৰ্ণ- varNa <text:s text:c="9"/>কৰ্ণ- <text:s/>karNa <text:s text:c="11"/>বৰ্ণালী - <text:s/>barNaalii <text:s text:c="10"/>স্বৰ্ণালী- <text:s text:c="2"/><text:span text:style-name="T4">sbarNaalii</text:span></text:p>
      <text:p text:style-name="P3"/>
      <text:p text:style-name="P14">জ -কাৰ্ যুক্ত শব্দ</text:p>
      <text:p text:style-name="P3">কাৰ্য্যালয়- <text:span text:style-name="T5">kaaryyaalaYa <text:s text:c="11"/>বিদ্যালয়- bidyaalaya <text:s text:c="13"/>ব্যাকৰণ-byaakaraNa</text:span></text:p>
      <text:p text:style-name="P3"><text:s text:c="3"/></text:p>
      <text:p text:style-name="P6"/>
      <text:p text:style-name="P6">********************************************************************</text:p>
      <text:p text:style-name="P3"/>
      <text:p text:style-name="P3"><text:s text:c="54"/><text:span text:style-name="T7">কিছুমান বিষেশ শব্দ সন্ধি </text:span></text:p>
      <text:p text:style-name="P3"><text:s/></text:p>
      <text:p text:style-name="P7">ক্ক-<text:span text:style-name="T9">kka</text:span> <text:s text:c="13"/>চ্চ-<text:span text:style-name="T9">chcha</text:span> <text:s text:c="13"/>চ্ছ-<text:span text:style-name="T9">chchha</text:span>- <text:s text:c="13"/>জ্ব-<text:span text:style-name="T9">jba <text:s text:c="22"/>জ্জ-jja</text:span></text:p>
      <text:p text:style-name="P7"/>
      <text:p text:style-name="P7">ট্ট-<text:span text:style-name="T9">tta <text:s text:c="16"/></text:span>থ্ব-<text:span text:style-name="T9">thba <text:s text:c="15"/></text:span>ল্প- <text:span text:style-name="T9">lpa</text:span> <text:s text:c="20"/>প্ল -<text:span text:style-name="T9">pla <text:s text:c="23"/></text:span>ন্ব -<text:span text:style-name="T9">nba</text:span></text:p>
      <text:p text:style-name="P7"/>
      <text:p text:style-name="P7">ণ্ব -<text:span text:style-name="T9">Nba <text:s text:c="13"/></text:span>দ্ব -<text:span text:style-name="T9">dba <text:s text:c="16"/></text:span>দ্ধ-<text:span text:style-name="T9">ddha <text:s text:c="15"/></text:span>জ্ঞ-<text:span text:style-name="T9">Gya <text:s text:c="22"/>ল্ব -lba</text:span></text:p>
      <text:p text:style-name="P7"/>
      <text:p text:style-name="P7">ঞ্জ-<text:span text:style-name="T9">Jnja <text:s text:c="14"/></text:span>ঞ<text:span text:style-name="T9">্ছ-JNc</text:span>hha <text:s text:c="10"/>ঞ<text:span text:style-name="T9">্চ-Jnc</text:span>ha <text:s text:c="13"/>দ<text:span text:style-name="T9">্ম- ঞd</text:span>ma <text:s text:c="16"/>ত্থ -<text:span text:style-name="T9">ttha</text:span></text:p>
      <text:p text:style-name="P7"/>
      <text:p text:style-name="P7">হ্ম-<text:span text:style-name="T9">hma <text:s text:c="13"/></text:span>স্থ-<text:span text:style-name="T9">stha <text:s text:c="17"/></text:span>ষ্ঠ<text:span text:style-name="T9">ShTha </text:span><text:s text:c="12"/>স্কু-<text:span text:style-name="T9">sku <text:s text:c="24"/></text:span>ম্ব-<text:span text:style-name="T9">mba</text:span> </text:p>
      <text:p text:style-name="P7"/>
      <text:p text:style-name="P8">হ্ন-<text:span text:style-name="T10">hru <text:s text:c="15"/></text:span>ম্ল-<text:span text:style-name="T10">mla <text:s text:c="17"/></text:span>ক্ৰ-<text:span text:style-name="T10">kra <text:s text:c="16"/></text:span>ক্ৰু-<text:span text:style-name="T10">kru <text:s text:c="24"/></text:span>ত্ৰু-<text:span text:style-name="T10">kruu</text:span></text:p>
      <text:p text:style-name="P8"/>
      <text:p text:style-name="P8">ব্ৰু-<text:span text:style-name="T10">bru <text:s text:c="14"/></text:span>ব্ৰূ-<text:span text:style-name="T10">bruu <text:s text:c="16"/></text:span>শ্ৰূ-<text:span text:style-name="T10">shruu <text:s text:c="12"/></text:span>শ্ৰু-<text:span text:style-name="T10">shru <text:s text:c="22"/></text:span>ক্ত-<text:span text:style-name="T10">kta</text:span></text:p>
      <text:p text:style-name="P8"><text:soft-page-break/></text:p>
      <text:p text:style-name="P8">ত্ৰ-<text:span text:style-name="T10">tra</text:span> <text:s text:c="15"/>ত্ৰি-<text:span text:style-name="T10">tri <text:s text:c="20"/></text:span>ত্ৰী-<text:span text:style-name="T10">trii <text:s text:c="15"/></text:span>ক্ৰী-<text:span text:style-name="T10">krii</text:span> <text:s text:c="23"/>ক্ৰি -<text:span text:style-name="T10">kri</text:span></text:p>
      <text:p text:style-name="P8"/>
      <text:p text:style-name="P8">স্ত্ৰি-<text:span text:style-name="T10">stri <text:s text:c="14"/></text:span>স্ত্ৰী-<text:span text:style-name="T10">strii <text:s text:c="17"/></text:span>শ্ৰী-<text:span text:style-name="T10">shrii <text:s text:c="14"/></text:span>ষ্ম-<text:span text:style-name="T10">Shma <text:s text:c="20"/></text:span>শ্ন-<text:span text:style-name="T10">shna</text:span></text:p>
      <text:p text:style-name="P8"/>
      <text:p text:style-name="P9">স্ফ-spha <text:s text:c="12"/>ঙ্ঘ-N^gha <text:s text:c="11"/>ম্ফ-mpha <text:s text:c="13"/>ঙ্ক-N^ka <text:s text:c="20"/>ঙ্গ-N^ga</text:p>
      <text:p text:style-name="P9"/>
      <text:p text:style-name="P9">স্ন-sna <text:s text:c="15"/>গ্ন-gna <text:s text:c="20"/>হু-hu <text:s text:c="18"/>ঙ্খ-<text:span text:style-name="T11">N^kha <text:s text:c="18"/></text:span>হ্ল-<text:span text:style-name="T11">hla</text:span></text:p>
      <text:p text:style-name="P9"/>
      <text:p text:style-name="P9">ষ্প-<text:span text:style-name="T11">Shpa <text:s text:c="11"/></text:span>ষ্ফ-<text:span text:style-name="T11">Shpha <text:s text:c="16"/></text:span>গ্ল-<text:span text:style-name="T11">gla <text:s text:c="16"/></text:span>স্ল-<text:span text:style-name="T11">sla <text:s text:c="23"/></text:span>ফ্ল-<text:span text:style-name="T11">phla</text:span></text:p>
      <text:p text:style-name="P9"/>
      <text:p text:style-name="P10">স্প – <text:span text:style-name="T13">spa <text:s text:c="11"/></text:span>ষ্প-<text:span text:style-name="T13">Shpa</text:span> <text:s text:c="17"/>শ্চ-<text:span text:style-name="T13">shcha</text:span> <text:s text:c="12"/>দ্ভু-<text:span text:style-name="T13">dbhu <text:s text:c="19"/></text:span>ন্দ-<text:span text:style-name="T13">nda</text:span> </text:p>
      <text:p text:style-name="P10"/>
      <text:p text:style-name="P10">ণ্ড-<text:span text:style-name="T13">Nda <text:s text:c="14"/></text:span>ম্ভ-<text:span text:style-name="T13">mbha- <text:s text:c="17"/>ন্ত-nta <text:s text:c="16"/>ণ্ট-Nta <text:s text:c="20"/>ণ্ঠ-Ntha</text:span></text:p>
      <text:p text:style-name="P10"/>
      <text:p text:style-name="P11">ন্থ-ntha <text:s text:c="15"/>শ্ল-sh<text:span text:style-name="T18">l</text:span>a <text:s text:c="21"/>স্ত-sta <text:s text:c="18"/>ষ্ট-Shta <text:s text:c="19"/>ত্ব-tba</text:p>
      <text:p text:style-name="P10"/>
      <text:p text:style-name="P10">ষ্ণ-<text:span text:style-name="T14">ShNa <text:s text:c="12"/>ক্ট-k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6"><text:s text:c="35"/><text:span text:style-name="T6">কিছুমান বিশেষ অসমীয়া শব্দৰ গাথনি </text:span></text:p>
      <text:p text:style-name="P16"/>
      <text:p text:style-name="P12">দেৰগাঁও-<text:span text:style-name="T15">deragaa.No <text:s text:c="12"/></text:span>উচ্চতৰ-<text:span text:style-name="T15">uchchatara</text:span> <text:s text:c="13"/>মাধ্যমিক -<text:span text:style-name="T15">maddhyamika</text:span> </text:p>
      <text:p text:style-name="P12"/>
      <text:p text:style-name="P12">বিদ্যালয়-<text:span text:style-name="T15">bidyaalaYa <text:s text:c="12"/></text:span>পৰিকল্পনা-<text:span text:style-name="T15">parikalpana <text:s text:c="9"/></text:span>বুৰঞ্জী <text:s text:c="3"/>-<text:span text:style-name="T15">buraJNjii</text:span></text:p>
      <text:p text:style-name="P12"/>
      <text:p text:style-name="P12">সম্ৰাজ্ঞী-<text:span text:style-name="T15">samraaGNii <text:s text:c="12"/></text:span>বিজ্ঞানী <text:s/>-<text:span text:style-name="T15">biGYaanii <text:s text:c="13"/></text:span>সম্বন্ধ <text:s text:c="2"/>-<text:span text:style-name="T15">sambandha</text:span> </text:p>
      <text:p text:style-name="P12"/>
      <text:p text:style-name="P12">সমৃদ্ধি-<text:span text:style-name="T15">sanR^iddhi <text:s text:c="16"/></text:span>প্ৰতিপত্তি-<text:span text:style-name="T15">pratipatti <text:s text:c="14"/></text:span>একাগ্ৰতা-<text:span text:style-name="T15">ekagrataa</text:span> </text:p>
      <text:p text:style-name="P12"/>
      <text:p text:style-name="P12">সম্পত্তি-<text:span text:style-name="T15">sampatti <text:s text:c="19"/></text:span>কৌমূদী <text:s/>-<text:span text:style-name="T15">kaumuudii <text:s text:c="13"/></text:span>ব্ৰাহ্মণ <text:s text:c="3"/>-<text:span text:style-name="T15">brahmaNa</text:span></text:p>
      <text:p text:style-name="P12"/>
      <text:p text:style-name="P12">সন্ধিক্ষণ-<text:span text:style-name="T15">sandhixana <text:s text:c="12"/>অলৌকিক</text:span>-<text:span text:style-name="T15">alaukika <text:s text:c="14"/></text:span>অসম্ভৱ -<text:span text:style-name="T15">asambhava</text:span></text:p>
      <text:p text:style-name="P12"/>
      <text:p text:style-name="P12">শ্ৰীমাণ- <text:span text:style-name="T15">shriimaaNa <text:s text:c="13"/></text:span>ব্ৰহ্মগুপ্ত <text:s text:c="2"/>-<text:span text:style-name="T15">brahmagupta <text:s text:c="8"/></text:span>ঐকীক <text:s text:c="2"/>-<text:span text:style-name="T15">aikiika</text:span> </text:p>
      <text:p text:style-name="P12"/>
      <text:p text:style-name="P12">সমান্তৰাল-<text:span text:style-name="T15">samaantaraala <text:s text:c="9"/></text:span>উলম্ব <text:s text:c="2"/>-<text:span text:style-name="T15">ulambaa <text:s text:c="12"/></text:span>অনুভূমিক <text:s/>-<text:span text:style-name="T15">anubhuumika</text:span></text:p>
      <text:p text:style-name="P12"/>
      <text:p text:style-name="P12">আনুমানিক-<text:span text:style-name="T15">aanumaanika <text:s text:c="7"/></text:span>ঐক্যবদ্ধ <text:s/>-<text:span text:style-name="T15">aikyabaddha <text:s text:c="8"/></text:span>হিংসুক <text:s/>- <text:span text:style-name="T15">hinsuka</text:span></text:p>
      <text:p text:style-name="P12"/>
      <text:p text:style-name="P12">শ্ৰেয়-<text:span text:style-name="T15">shreYa <text:s text:c="26"/></text:span>শ্ৰদ্ধাশীল <text:s/>-<text:span text:style-name="T15">shraddhaashiila <text:s text:c="3"/></text:span>কৌতূক <text:s text:c="2"/>-<text:span text:style-name="T15">kautuuka</text:span></text:p>
      <text:p text:style-name="P12"/>
      <text:p text:style-name="P12">প্ৰণাম-<text:span text:style-name="T15">pramaaNa</text:span> <text:s text:c="19"/>ব্যঞ্জণ <text:s text:c="4"/>-<text:span text:style-name="T15">byaJNjaNa <text:s text:c="10"/></text:span>পোৱামক্কা- <text:span text:style-name="T15">povaamakkaa</text:span></text:p>
      <text:p text:style-name="P12"/>
      <text:p text:style-name="P12">লব্ধপ্ৰতিষ্ঠ-<text:span text:style-name="T15">labdhapratiShTha </text:span>একনিষ্ঠ-<text:span text:style-name="T15">ekaniShTha <text:s text:c="14"/></text:span>সন্তান-<text:span text:style-name="T15">santaana</text:span></text:p>
      <text:p text:style-name="P12"/>
      <text:p text:style-name="P12">আকৃতি-<text:span text:style-name="T15">aakR^iti <text:s text:c="20"/></text:span>বিদ্যুৎ <text:s/>-<text:span text:style-name="T16">bidyut.h </text:span><text:span text:style-name="T17"><text:s text:c="14"/>ইন্চপেক্টৰ -inspekTara </text:span></text:p>
      <text:p text:style-name="P17"/>
      <text:p text:style-name="P18">ইত্যাদি-ityaadi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Assamese" svg:font-family="'Lohit Assames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Assamese" style:font-size-complex="12pt" style:language-complex="b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Assamese" style:font-size-complex="12pt" style:language-complex="b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Assamese" style:font-family-complex="'Lohit Assamese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Assamese" style:font-family-complex="'Lohit Assamese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Assamese" style:font-family-complex="'Lohit Assames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Assamese" style:font-family-complex="'Lohit Assamese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47:03.866012967</meta:creation-date>
    <dc:date>2016-02-05T10:22:26.857579817</dc:date>
    <meta:editing-duration>PT1H36M31S</meta:editing-duration>
    <meta:editing-cycles>16</meta:editing-cycles>
    <meta:generator>LibreOffice/5.0.4.2$Linux_X86_64 LibreOffice_project/00m0$Build-2</meta:generator>
    <meta:document-statistic meta:table-count="0" meta:image-count="0" meta:object-count="0" meta:page-count="5" meta:paragraph-count="77" meta:word-count="455" meta:character-count="5279" meta:non-whitespace-character-count="1800"/>
  </office:meta>
</office:document-meta>
</file>